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logic_sentences"/><text:bookmark-start text:name="__RefHeading___logic_sentences_1"/><text:bookmark-start text:name="logic_sentences"/>LOGIC SENTENCES<text:bookmark-end text:name="__RefHeading___logic_sentences_1"/><text:bookmark-end text:name="logic_sentences"/></text:h>
      <text:list text:style-name="List_20_1" text:continue-numbering="false">
        <text:list-item>
          <text:p text:style-name="List_20_1_Content_First"> sentence of thought </text:p>
          <text:list text:style-name="List_20_1">
            <text:list-item>
              <text:p text:style-name="List_20_1_Content"> definition </text:p>
              <text:list text:style-name="List_20_1">
                <text:list-item>
                  <text:p text:style-name="List_20_1_Content"> demonstrative sentence of thought </text:p>
                  <text:list text:style-name="List_20_1">
                    <text:list-item>
                      <text:p text:style-name="List_20_1_Content"> premise , proposition , assertion </text:p>
                    </text:list-item>
                  </text:list>
                </text:list-item>
              </text:list>
            </text:list-item>
            <text:list-item>
              <text:p text:style-name="List_20_1_Content"> logical sentences of thought </text:p>
              <text:list text:style-name="List_20_1">
                <text:list-item>
                  <text:p text:style-name="List_20_1_Content"> thesis </text:p>
                </text:list-item>
              </text:list>
            </text:list-item>
            <text:list-item>
              <text:p text:style-name="List_20_1_Content"> derivative sentences of thought </text:p>
              <text:list text:style-name="List_20_1">
                <text:list-item>
                  <text:p text:style-name="List_20_1_Content"> conclusion , inference  </text:p>
                </text:list-item>
                <text:list-item>
                  <text:p text:style-name="List_20_1_Content_Last"> proof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efinition – Statement that attaches a meaning to a term</text:p>
        </text:list-item>
        <text:list-item>
          <text:p text:style-name="List_20_1_Content"> Explanation – Set of statements constructed to describe a set of facts which clarifies causes</text:p>
        </text:list-item>
        <text:list-item>
          <text:p text:style-name="List_20_1_Content"> Hypothesis – Proposed explanation for  observation, phenomenon, or scientific problem</text:p>
        </text:list-item>
        <text:list-item>
          <text:p text:style-name="List_20_1_Content"> Logical argument – Attempt to persuade or to determine the truth of a conclusion</text:p>
        </text:list-item>
        <text:list-item>
          <text:p text:style-name="List_20_1_Content"> Logical assertion – Statement in a metalanguage</text:p>
        </text:list-item>
        <text:list-item>
          <text:p text:style-name="List_20_1_Content"> Premise – Statement supporting  argument</text:p>
        </text:list-item>
        <text:list-item>
          <text:p text:style-name="List_20_1_Content"> Proposition – Bearer of truth or falsity</text:p>
        </text:list-item>
        <text:list-item>
          <text:p text:style-name="List_20_1_Content"> Syllogism – Type of logical argument that applies deductive reasoning</text:p>
        </text:list-item>
        <text:list-item>
          <text:p text:style-name="List_20_1_Content_Last"> Theory – Supposition or system of ideas intended to explain someth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1::34:48</meta:creation-date>
    <dc:creator>Generated</dc:creator>
    <dc:date>2025-05-15T21::34:48</dc:date>
    <dc:language>en-US</dc:language>
    <meta:editing-cycles>1</meta:editing-cycles>
    <meta:editing-duration>PT0S</meta:editing-duration>
    <dc:title>en:speech:logic_sentences</dc:title>
  </office:meta>
</office:document-meta>
</file>