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atial_content"/><text:bookmark-start text:name="__RefHeading___spatial_content_1"/><text:bookmark-start text:name="spatial_content"/>SPATIAL CONTENT<text:bookmark-end text:name="__RefHeading___spatial_content_1"/><text:bookmark-end text:name="spatial_content"/></text:h>
      <text:list text:style-name="List_20_1" text:continue-numbering="false">
        <text:list-item>
          <text:p text:style-name="List_20_1_Content_First"> <text:a xlink:type="simple" xlink:href="http://www.source.mantrakshar.co.in/doku.php/en/porous" text:style-name="Internet_20_link" text:visited-style-name="Visited_20_Internet_20_Link"> porous </text:a>  </text:p>
        </text:list-item>
        <text:list-item>
          <text:p text:style-name="List_20_1_Content"> Hollow </text:p>
        </text:list-item>
        <text:list-item>
          <text:p text:style-name="List_20_1_Content_Last"> solid 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2d_spatial_content" text:style-name="Internet_20_link" text:visited-style-name="Visited_20_Internet_20_Link"> 2d spatial content </text:a></text:p>
        </text:list-item>
        <text:list-item>
          <text:p text:style-name="List_20_1_Content_Last"> <text:a xlink:type="simple" xlink:href="http://www.source.mantrakshar.co.in/doku.php/en/3d_spatial_content" text:style-name="Internet_20_link" text:visited-style-name="Visited_20_Internet_20_Link"> 3d spatial content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patial_dots" text:style-name="Internet_20_link" text:visited-style-name="Visited_20_Internet_20_Link"> spatial dots </text:a></text:p>
        </text:list-item>
        <text:list-item>
          <text:p text:style-name="List_20_1_Content"> <text:a xlink:type="simple" xlink:href="http://www.source.mantrakshar.co.in/doku.php/en/spatial_lines" text:style-name="Internet_20_link" text:visited-style-name="Visited_20_Internet_20_Link"> spatial lines </text:a></text:p>
        </text:list-item>
        <text:list-item>
          <text:p text:style-name="List_20_1_Content"> <text:a xlink:type="simple" xlink:href="http://www.source.mantrakshar.co.in/doku.php/en/spatial_planes" text:style-name="Internet_20_link" text:visited-style-name="Visited_20_Internet_20_Link"> spatial planes </text:a></text:p>
        </text:list-item>
        <text:list-item>
          <text:p text:style-name="List_20_1_Content_Last"> <text:a xlink:type="simple" xlink:href="http://www.source.mantrakshar.co.in/doku.php/en/spatial_domains" text:style-name="Internet_20_link" text:visited-style-name="Visited_20_Internet_20_Link"> spatial domai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35:52</meta:creation-date>
    <dc:creator>Generated</dc:creator>
    <dc:date>2025-05-15T08::35:52</dc:date>
    <dc:language>en-US</dc:language>
    <meta:editing-cycles>1</meta:editing-cycles>
    <meta:editing-duration>PT0S</meta:editing-duration>
    <dc:title>en:spatial_content</dc:title>
  </office:meta>
</office:document-meta>
</file>