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ul_liberation"/><text:bookmark-start text:name="__RefHeading___soul_liberation_1"/><text:bookmark-start text:name="soul_liberation"/>SOUL LIBERATION<text:bookmark-end text:name="__RefHeading___soul_liberation_1"/><text:bookmark-end text:name="soul_liberation"/></text:h>
      <text:p text:style-name="Text_20_body"><text:span text:style-name="Strong_20_Emphasis">Lifting a Curse</text:span></text:p>
      <text:p text:style-name="Text_20_body">A curse is typically believed to  a supernatural negative  or energy directed at a , , or thing. Lifting a curse involves removing or neutralizing this negative . This can  done through various means depending on cultural or religious beliefs:</text:p>
      <text:list text:style-name="List_20_1" text:continue-numbering="false">
        <text:list-item>
          <text:p text:style-name="List_20_1_Content_First"> Spiritual practices: Prayer, meditation, exorcism, or other religious rituals.</text:p>
        </text:list-item>
        <text:list-item>
          <text:p text:style-name="List_20_1_Content"> Magical practices: Spells, charms, or other occult methods.</text:p>
        </text:list-item>
        <text:list-item>
          <text:p text:style-name="List_20_1_Content_Last"> Psychological techniques: Cognitive-behavioral therapy, energy healing, or other mental health approaches.</text:p>
        </text:list-item>
      </text:list>
      <text:p text:style-name="Text_20_body"><text:span text:style-name="Strong_20_Emphasis">Soul Liberation</text:span></text:p>
      <text:p text:style-name="Text_20_body">Soul liberation is a concept found in many spiritual and religious traditions. It generally refers to the release of the soul from the constraints of the physical  and material world. This can  interpreted in different ways:</text:p>
      <text:list text:style-name="List_20_1" text:continue-numbering="false">
        <text:list-item>
          <text:p text:style-name="List_20_1_Content_First"> Afterlife: The soul's release upon , often associated with concepts of heaven, reincarnation, or other spiritual realms.</text:p>
        </text:list-item>
        <text:list-item>
          <text:p text:style-name="List_20_1_Content"> Spiritual growth: The liberation of the soul from negative emotions, attachments, or limiting beliefs during one's lifetime.</text:p>
        </text:list-item>
        <text:list-item>
          <text:p text:style-name="List_20_1_Content_Last"> Enlightenment: A state of spiritual awakening where the soul is freed from ignorance and suffe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01::19:03</meta:creation-date>
    <dc:creator>Generated</dc:creator>
    <dc:date>2025-05-14T01::19:03</dc:date>
    <dc:language>en-US</dc:language>
    <meta:editing-cycles>1</meta:editing-cycles>
    <meta:editing-duration>PT0S</meta:editing-duration>
    <dc:title>en:soul_liberation</dc:title>
  </office:meta>
</office:document-meta>
</file>