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ul_communication"/><text:bookmark-start text:name="__RefHeading___soul_communication_1"/><text:bookmark-start text:name="soul_communication"/>SOUL COMMUNICATION<text:bookmark-end text:name="__RefHeading___soul_communication_1"/><text:bookmark-end text:name="soul_communication"/></text:h>
      <text:list text:style-name="List_20_1" text:continue-numbering="false">
        <text:list-item>
          <text:p text:style-name="List_20_1_Content_First"> divine  </text:p>
        </text:list-item>
        <text:list-item>
          <text:p text:style-name="List_20_1_Content_Last"> demonic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0::38:02</meta:creation-date>
    <dc:creator>Generated</dc:creator>
    <dc:date>2025-05-14T10::38:02</dc:date>
    <dc:language>en-US</dc:language>
    <meta:editing-cycles>1</meta:editing-cycles>
    <meta:editing-duration>PT0S</meta:editing-duration>
    <dc:title>en:soul_communication</dc:title>
  </office:meta>
</office:document-meta>
</file>