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entence_function"/><text:bookmark-start text:name="__RefHeading___sentence_function_1"/><text:bookmark-start text:name="sentence_function"/>SENTENCE FUNCTION<text:bookmark-end text:name="__RefHeading___sentence_function_1"/><text:bookmark-end text:name="sentence_function"/></text:h>
      <text:list text:style-name="List_20_1" text:continue-numbering="false">
        <text:list-item>
          <text:p text:style-name="List_20_1_Content_First"> direct and indirect </text:p>
        </text:list-item>
        <text:list-item>
          <text:p text:style-name="List_20_1_Content"> active and passive </text:p>
        </text:list-item>
        <text:list-item>
          <text:p text:style-name="List_20_1_Content"> Tenses of  </text:p>
        </text:list-item>
        <text:list-item>
          <text:p text:style-name="List_20_1_Content"> Mood </text:p>
        </text:list-item>
        <text:list-item>
          <text:p text:style-name="List_20_1_Content_Last"> Logic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4T12::22:22</meta:creation-date>
    <dc:creator>Generated</dc:creator>
    <dc:date>2025-05-14T12::22:22</dc:date>
    <dc:language>en-US</dc:language>
    <meta:editing-cycles>1</meta:editing-cycles>
    <meta:editing-duration>PT0S</meta:editing-duration>
    <dc:title>en:sentence_function</dc:title>
  </office:meta>
</office:document-meta>
</file>