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ntence"/><text:bookmark-start text:name="__RefHeading___sentence_1"/><text:bookmark-start text:name="sentence"/>SENTENCE<text:bookmark-end text:name="__RefHeading___sentence_1"/><text:bookmark-end text:name="sentence"/></text:h>
      <text:list text:style-name="List_20_1" text:continue-numbering="false">
        <text:list-item>
          <text:p text:style-name="List_20_1_Content_First"> A continuous single Linguistic chain marked by a speech marker is called as a General names </text:p>
          <text:list text:style-name="List_20_1">
            <text:list-item>
              <text:p text:style-name="List_20_1_Content"> <text:a xlink:type="simple" xlink:href="#en:sentence" text:style-name="Local_20_link" text:visited-style-name="Visited_20_Local_20_Link"> sentence </text:a> , ordered words , phrase , expression , linguistic chain , linear words , word line , word rows </text:p>
            </text:list-item>
          </text:list>
        </text:list-item>
        <text:list-item>
          <text:p text:style-name="List_20_1_Content"> <text:a xlink:type="simple" xlink:href="http://www.source.mantrakshar.co.in/doku.php/en/speech/sentence_types" text:style-name="Internet_20_link" text:visited-style-name="Visited_20_Internet_20_Link"> Sentence types </text:a></text:p>
        </text:list-item>
        <text:list-item>
          <text:p text:style-name="List_20_1_Content"> <text:a xlink:type="simple" xlink:href="http://www.source.mantrakshar.co.in/doku.php/en/speech/mental_sentences" text:style-name="Internet_20_link" text:visited-style-name="Visited_20_Internet_20_Link"> Mental sentences </text:a></text:p>
        </text:list-item>
        <text:list-item>
          <text:p text:style-name="List_20_1_Content_Last"> <text:a xlink:type="simple" xlink:href="http://www.source.mantrakshar.co.in/doku.php/en/speech/logic_sentences" text:style-name="Internet_20_link" text:visited-style-name="Visited_20_Internet_20_Link"> Logic sentences </text:a></text:p>
        </text:list-item>
      </text:list>
      <text:list text:style-name="List_20_1" text:continue-numbering="false">
        <text:list-item>
          <text:p text:style-name="List_20_1_Content_First"> General ; given to the chief kinds of them, whether ‖ the more Principal  as signifie some intire thing or notion, or the Less Princi∣pal,  as consignifie and serve to circumstantiate other words with which they are joyned.</text:p>
          <text:list text:style-name="List_20_1">
            <text:list-item>
              <text:p text:style-name="List_20_1_Content"> INTEGRAL.</text:p>
            </text:list-item>
            <text:list-item>
              <text:p text:style-name="List_20_1_Content"> PARTICLE.</text:p>
            </text:list-item>
          </text:list>
        </text:list-item>
        <text:list-item>
          <text:p text:style-name="List_20_1_Content">  and Order in a proposition, whether that which according to natural construction doth precede the Copula, or that which doth follow it.</text:p>
          <text:list text:style-name="List_20_1">
            <text:list-item>
              <text:p text:style-name="List_20_1_Content"> <text:a xlink:type="simple" xlink:href="http://www.source.mantrakshar.co.in/doku.php/en/subject" text:style-name="Internet_20_link" text:visited-style-name="Visited_20_Internet_20_Link"> subject. </text:a> </text:p>
            </text:list-item>
            <text:list-item>
              <text:p text:style-name="List_20_1_Content"> <text:a xlink:type="simple" xlink:href="http://www.source.mantrakshar.co.in/doku.php/en/predicate" text:style-name="Internet_20_link" text:visited-style-name="Visited_20_Internet_20_Link">  PREDICATE </text:a> , Attribute, asscribe, impute.</text:p>
            </text:list-item>
          </text:list>
        </text:list-item>
        <text:list-item>
          <text:p text:style-name="List_20_1_Content"> Connexive or declarative; whether  as are more</text:p>
          <text:list text:style-name="List_20_1">
            <text:list-item>
              <text:p text:style-name="List_20_1_Content">  being usually prefixed before them, ei∣ther ‖ that whose office it is to  integral with integral on the same side of the Copula, or that which serves for the more full and distinct expression of Substantives.</text:p>
            </text:list-item>
            <text:list-item>
              <text:p text:style-name="List_20_1_Content_Last"> Common to other words; either that kind of  which is usually adjoined to , to signifie some kind of Mode or Cir∣cumstance belonging to them, or that which serves chiefly for the joyning of clauses or sentences.</text:p>
            </text:list-item>
          </text:list>
        </text:list-item>
      </text:list>
      <text:list text:style-name="List_20_1" text:continue-numbering="false">
        <text:list-item>
          <text:p text:style-name="List_20_1_Content_First"> based on sequence of words </text:p>
          <text:list text:style-name="List_20_1">
            <text:list-item>
              <text:p text:style-name="List_20_1_Content"> word + word sequence </text:p>
              <text:list text:style-name="List_20_1">
                <text:list-item>
                  <text:p text:style-name="List_20_1_Content"> syntax </text:p>
                </text:list-item>
                <text:list-item>
                  <text:p text:style-name="List_20_1_Content"> sentence </text:p>
                  <text:list text:style-name="List_20_1">
                    <text:list-item>
                      <text:p text:style-name="List_20_1_Content"> sequence of sentences</text:p>
                      <text:list text:style-name="List_20_1">
                        <text:list-item>
                          <text:p text:style-name="List_20_1_Content_Last"> paragrap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><text:bookmark-start text:name="__RefHeading___d_linguistic_chain_2"/><text:bookmark-start text:name="d_linguistic_chain"/>2d LINGUISTIC CHAIN<text:bookmark-end text:name="__RefHeading___d_linguistic_chain_2"/><text:bookmark-end text:name="d_linguistic_chain"/></text:h>
      <text:list text:style-name="List_20_1" text:continue-numbering="false">
        <text:list-item>
          <text:p text:style-name="LastListParagraph_List_20_1_Content_First"> Larger compounds which form the elements of a linguistic chain </text:p>
        </text:list-item>
      </text:list>
      <text:list text:style-name="List_20_1" text:continue-numbering="false">
        <text:list-item>
          <text:p text:style-name="List_20_1_Content_First"> Depending of the function </text:p>
          <text:list text:style-name="List_20_1">
            <text:list-item>
              <text:p text:style-name="List_20_1_Content"> <text:a xlink:type="simple" xlink:href="http://www.source.mantrakshar.co.in/doku.php/en/sentence_function" text:style-name="Internet_20_link" text:visited-style-name="Visited_20_Internet_20_Link"> sentence function </text:a></text:p>
            </text:list-item>
            <text:list-item>
              <text:p text:style-name="List_20_1_Content"> semantographic sentences and their functions</text:p>
            </text:list-item>
          </text:list>
        </text:list-item>
        <text:list-item>
          <text:p text:style-name="List_20_1_Content"> The structure of it </text:p>
          <text:list text:style-name="List_20_1">
            <text:list-item>
              <text:p text:style-name="List_20_1_Content"> <text:a xlink:type="simple" xlink:href="http://www.source.mantrakshar.co.in/doku.php/en/sentence_structure" text:style-name="Internet_20_link" text:visited-style-name="Visited_20_Internet_20_Link"> sentence structure </text:a></text:p>
            </text:list-item>
          </text:list>
        </text:list-item>
        <text:list-item>
          <text:p text:style-name="List_20_1_Content"> the order and sequence of it </text:p>
          <text:list text:style-name="List_20_1">
            <text:list-item>
              <text:p text:style-name="List_20_1_Content"> <text:a xlink:type="simple" xlink:href="http://www.source.mantrakshar.co.in/doku.php/en/syntax" text:style-name="Internet_20_link" text:visited-style-name="Visited_20_Internet_20_Link"> GRAMMAR SYNTAX </text:a> </text:p>
            </text:list-item>
            <text:list-item>
              <text:p text:style-name="List_20_1_Content"> <text:a xlink:type="simple" xlink:href="http://www.source.mantrakshar.co.in/doku.php/en/semantographic_sentences" text:style-name="Internet_20_link" text:visited-style-name="Visited_20_Internet_20_Link">SEMANTOGRAPHIC SYNTAX</text:a></text:p>
            </text:list-item>
            <text:list-item>
              <text:p text:style-name="List_20_1_Content_Last"> <text:a xlink:type="simple" xlink:href="http://www.source.mantrakshar.co.in/doku.php/en/orthography" text:style-name="Internet_20_link" text:visited-style-name="Visited_20_Internet_20_Link"> ORTHOGRAPHY 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7::03:23</meta:creation-date>
    <dc:creator>Generated</dc:creator>
    <dc:date>2025-05-14T17::03:23</dc:date>
    <dc:language>en-US</dc:language>
    <meta:editing-cycles>1</meta:editing-cycles>
    <meta:editing-duration>PT0S</meta:editing-duration>
    <dc:title>en:sentence</dc:title>
  </office:meta>
</office:document-meta>
</file>