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nsible_references"/><text:bookmark-start text:name="__RefHeading___sensible_references_1"/><text:bookmark-start text:name="sensible_references"/>SENSIBLE REFERENCES<text:bookmark-end text:name="__RefHeading___sensible_references_1"/><text:bookmark-end text:name="sensible_references"/></text:h>
      <text:list text:style-name="List_20_1" text:continue-numbering="false">
        <text:list-item>
          <text:p text:style-name="List_20_1_Content_First"> Semantic structures which Forms references between real states and virtual states , which are classified , organized or grouped as </text:p>
          <text:list text:style-name="List_20_1">
            <text:list-item>
              <text:p text:style-name="List_20_1_Content"> <text:a xlink:type="simple" xlink:href="http://www.source.mantrakshar.co.in/doku.php/en/semantographic_organization" text:style-name="Internet_20_link" text:visited-style-name="Visited_20_Internet_20_Link"> Semantographic organization </text:a> which are  </text:p>
              <text:list text:style-name="List_20_1">
                <text:list-item>
                  <text:p text:style-name="List_20_1_Content"> semantography , <text:a xlink:type="simple" xlink:href="http://www.source.mantrakshar.co.in/doku.php/en/semantic_class" text:style-name="Internet_20_link" text:visited-style-name="Visited_20_Internet_20_Link">SEMANTIC CATEGORY</text:a> , Forms objects of <text:a xlink:type="simple" xlink:href="http://www.source.mantrakshar.co.in/doku.php/en/abstract_reality" text:style-name="Internet_20_link" text:visited-style-name="Visited_20_Internet_20_Link"> Abstract reality </text:a> </text:p>
                </text:list-item>
              </text:list>
            </text:list-item>
            <text:list-item>
              <text:p text:style-name="List_20_1_Content"> <text:a xlink:type="simple" xlink:href="http://www.source.mantrakshar.co.in/doku.php/en/language_organization" text:style-name="Internet_20_link" text:visited-style-name="Visited_20_Internet_20_Link">LANGUAGE</text:a> , Forms indefinite references between real states and virtual states by a medium called  </text:p>
              <text:list text:style-name="List_20_1">
                <text:list-item>
                  <text:p text:style-name="List_20_1_Content"> Mathematical  </text:p>
                </text:list-item>
                <text:list-item>
                  <text:p text:style-name="List_20_1_Content"> logical </text:p>
                </text:list-item>
              </text:list>
            </text:list-item>
            <text:list-item>
              <text:p text:style-name="List_20_1_Content"> <text:a xlink:type="simple" xlink:href="http://www.source.mantrakshar.co.in/doku.php/en/measures" text:style-name="Internet_20_link" text:visited-style-name="Visited_20_Internet_20_Link">MEASURE </text:a> , forms definite references of </text:p>
              <text:list text:style-name="List_20_1">
                <text:list-item>
                  <text:p text:style-name="List_20_1_Content_Last"> reality called , <text:a xlink:type="simple" xlink:href="http://www.source.mantrakshar.co.in/doku.php/en/real_measures" text:style-name="Internet_20_link" text:visited-style-name="Visited_20_Internet_20_Link"> REAL MEASURES 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2::35:00</meta:creation-date>
    <dc:creator>Generated</dc:creator>
    <dc:date>2025-05-19T22::35:00</dc:date>
    <dc:language>en-US</dc:language>
    <meta:editing-cycles>1</meta:editing-cycles>
    <meta:editing-duration>PT0S</meta:editing-duration>
    <dc:title>en:sensible_references</dc:title>
  </office:meta>
</office:document-meta>
</file>