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ense"/><text:bookmark-start text:name="__RefHeading___sense_1"/><text:bookmark-start text:name="sense"/>SENSE<text:bookmark-end text:name="__RefHeading___sense_1"/><text:bookmark-end text:name="sense"/></text:h>
      <text:list text:style-name="List_20_1" text:continue-numbering="false">
        <text:list-item>
          <text:p text:style-name="List_20_1_Content_First"> sense ( अर्थ , इंद्रिय , तात्पर्य ) </text:p>
          <text:list text:style-name="List_20_1">
            <text:list-item>
              <text:p text:style-name="List_20_1_Content"> अर्थगति ( sense ) </text:p>
            </text:list-item>
            <text:list-item>
              <text:p text:style-name="List_20_1_Content"> संस्पर्श , इन्द्रियज्ञान </text:p>
            </text:list-item>
            <text:list-item>
              <text:p text:style-name="List_20_1_Content"> स्तब्ध ( senseless )</text:p>
            </text:list-item>
          </text:list>
        </text:list-item>
        <text:list-item>
          <text:p text:style-name="List_20_1_Content"> ममता ( motherhood ) </text:p>
        </text:list-item>
        <text:list-item>
          <text:p text:style-name="List_20_1_Content_Last"> सहजबुद्धि ( common sense ) </text:p>
        </text:list-item>
      </text:list>
      <text:h text:style-name="Heading_20_2" text:outline-level="2"><text:bookmark-start text:name="__RefHeading___sense_2"/><text:bookmark-start text:name="sense1"/>SENSE<text:bookmark-end text:name="__RefHeading___sense_2"/><text:bookmark-end text:name="sense1"/></text:h>
      <text:list text:style-name="List_20_1" text:continue-numbering="false">
        <text:list-item>
          <text:p text:style-name="List_20_1_Content_First"> A comprehension is the collection of all  intensions.</text:p>
          <text:list text:style-name="List_20_1">
            <text:list-item>
              <text:p text:style-name="List_20_1_Content">  the comprehension of   is the totality of intensions, that is, attributes, characters, marks, properties, or qualities, that the  possesses, or else the totality of intensions that are pertinent to the context of a given discussion.</text:p>
              <text:list text:style-name="List_20_1">
                <text:list-item>
                  <text:p text:style-name="List_20_1_Content">  intension is any property or quality connoted by a word, phrase, or another symbol</text:p>
                </text:list-item>
                <text:list-item>
                  <text:p text:style-name="List_20_1_Content_Last">  extension</text:p>
                </text:list-item>
              </text:list>
            </text:list-item>
          </text:list>
        </text:list-item>
      </text:list>
      <text:list text:style-name="List_20_1" text:continue-numbering="false">
        <text:list-item>
          <text:p text:style-name="List_20_1_Content_First"> The meaning of a word can  thought of as the bond between the idea the word means and the physical form of the word</text:p>
          <text:list text:style-name="List_20_1">
            <text:list-item>
              <text:p text:style-name="List_20_1_Content"> the signifier (  or 2d  , सङ्केतःक , संकेत चिन्ह , संकेत शब्द ) – the  image or the  of letters on a page that one recognizes as the form of a sign</text:p>
            </text:list-item>
            <text:list-item>
              <text:p text:style-name="List_20_1_Content"> the signified ( thought or reference , संकेतबोध , संकेतार्थ )  – the meaning, the concept or idea that a sign expresses or evokes</text:p>
            </text:list-item>
            <text:list-item>
              <text:p text:style-name="List_20_1_Content_Last"> the referent ( सङ्केत पदार्थ ) – the actual thing or set of things a sign refers to. See Dyadic signs and Reference (semantic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19::35:50</meta:creation-date>
    <dc:creator>Generated</dc:creator>
    <dc:date>2025-05-14T19::35:50</dc:date>
    <dc:language>en-US</dc:language>
    <meta:editing-cycles>1</meta:editing-cycles>
    <meta:editing-duration>PT0S</meta:editing-duration>
    <dc:title>en:sense</dc:title>
  </office:meta>
</office:document-meta>
</file>