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miotics"/><text:bookmark-start text:name="__RefHeading___semiotics_1"/><text:bookmark-start text:name="semiotics"/>SEMIOTICS<text:bookmark-end text:name="__RefHeading___semiotics_1"/><text:bookmark-end text:name="semiotics"/></text:h>
      <text:p text:style-name="Text_20_body">Semiotics (/ˌsiːmiˈɒtɪks, ˌsɛm-, -maɪ-/ SEE-mee-OT-iks, SEM-, -⁠my-) is the systematic study of sign processes and the communication of meaning. In semiotics, a sign is defined as anything that communicates intentional and unintentional meaning or feelings to the sign's interpreter.</text:p>
      <text:p text:style-name="Text_20_body">Semiosis is any activity, conduct, or process that involves signs. Signs can  communicated through thought itself or through the senses. Contemporary semiotics is a branch of science that studies meaning-making and various types of knowledge.</text:p>
      <text:p text:style-name="Text_20_body">The semiotic tradition explores the study of signs and symbols as a significant part of communications. Unlike linguistics, semiotics also studies non-linguistic sign systems. Semiotics includes the study of indication, designation, likeness, , allegory, metonymy, metaphor, symbolism, signification, and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5::11:07</meta:creation-date>
    <dc:creator>Generated</dc:creator>
    <dc:date>2025-05-15T15::11:07</dc:date>
    <dc:language>en-US</dc:language>
    <meta:editing-cycles>1</meta:editing-cycles>
    <meta:editing-duration>PT0S</meta:editing-duration>
    <dc:title>en:semiotics</dc:title>
  </office:meta>
</office:document-meta>
</file>