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lf_start"/><text:bookmark-start text:name="__RefHeading___self_start_1"/><text:bookmark-start text:name="self_start"/>SELF START<text:bookmark-end text:name="__RefHeading___self_start_1"/><text:bookmark-end text:name="self_start"/></text:h>
      <text:list text:style-name="List_20_1" text:continue-numbering="false">
        <text:list-item>
          <text:p text:style-name="List_20_1_Content_First"> The Will; as to the ‖ agreement, or disagreement of things with that Faculty, so as to  rendred desirable or avoidable.</text:p>
          <text:list text:style-name="List_20_1">
            <text:list-item>
              <text:p text:style-name="List_20_1_Content"> GOODNESS, Weal, Welfare, right, regular, well, rectifie, better, best.</text:p>
            </text:list-item>
            <text:list-item>
              <text:p text:style-name="List_20_1_Content_Last"> EVILNESS, ill, bad, naught, wrong, amiss, shrewd, scurvy, lewd, horrid, horrible, corrupt, Pravity, deprave, Sin, Fault, Trespass, Transgress-ion, Peccadillo, wors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6::02:35</meta:creation-date>
    <dc:creator>Generated</dc:creator>
    <dc:date>2025-05-19T16::02:35</dc:date>
    <dc:language>en-US</dc:language>
    <meta:editing-cycles>1</meta:editing-cycles>
    <meta:editing-duration>PT0S</meta:editing-duration>
    <dc:title>en:self_start</dc:title>
  </office:meta>
</office:document-meta>
</file>