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elf_possessions"/><text:bookmark-start text:name="__RefHeading___self_posession_1"/><text:bookmark-start text:name="self_posession"/>SELF POSESSION<text:bookmark-end text:name="__RefHeading___self_posession_1"/><text:bookmark-end text:name="self_posession"/></text:h>
      <text:list text:style-name="List_20_1" text:continue-numbering="false">
        <text:list-item>
          <text:p text:style-name="List_20_1_Content_First"> my </text:p>
        </text:list-item>
        <text:list-item>
          <text:p text:style-name="List_20_1_Content"> my  </text:p>
        </text:list-item>
        <text:list-item>
          <text:p text:style-name="List_20_1_Content"> my house </text:p>
        </text:list-item>
        <text:list-item>
          <text:p text:style-name="List_20_1_Content"> my wife </text:p>
        </text:list-item>
        <text:list-item>
          <text:p text:style-name="List_20_1_Content"> my love </text:p>
        </text:list-item>
        <text:list-item>
          <text:p text:style-name="List_20_1_Content_Last"> my feelings</text:p>
        </text:list-item>
      </text:list>
      <text:h text:style-name="Heading_20_3" text:outline-level="3"><text:bookmark-start text:name="__RefHeading___ones_right_in_a_thingwhether_2"/><text:bookmark-start text:name="ones_right_in_a_thingwhether"/>Ones right in a thing; whether<text:bookmark-end text:name="__RefHeading___ones_right_in_a_thingwhether_2"/><text:bookmark-end text:name="ones_right_in_a_thingwhether"/></text:h>
      <text:list text:style-name="List_20_1" text:continue-numbering="false">
        <text:list-item>
          <text:p text:style-name="List_20_1_Content_First"> Making it ‖ to  his, or not to  his.</text:p>
          <text:list text:style-name="List_20_1">
            <text:list-item>
              <text:p text:style-name="List_20_1_Content"> APPROPRIATING, own, set apart, engross, monopolize.</text:p>
            </text:list-item>
            <text:list-item>
              <text:p text:style-name="List_20_1_Content_Last"> ALIENATING, transferr, estrange, pass away ones right.</text:p>
            </text:list-item>
          </text:list>
        </text:list-item>
      </text:list>
      <text:list text:style-name="List_20_1" text:continue-numbering="false">
        <text:list-item>
          <text:p text:style-name="List_20_1_Content_First"> Declaring it to  his, or not to  his.</text:p>
          <text:list text:style-name="List_20_1">
            <text:list-item>
              <text:p text:style-name="List_20_1_Content"> CLAIMING, Owning, Challenging, Demand, arrogate, assume, profess, attribute ascribe, take upon , declare for.</text:p>
            </text:list-item>
            <text:list-item>
              <text:p text:style-name="List_20_1_Content_Last"> ABDICATING, disclaim, disown, renounce, relinquish, refuse, reject, repudiate, desert, forsake, disavow, disherit, execrate, forswear, de∣stitute, cast off,  aside, put away.</text:p>
            </text:list-item>
          </text:list>
        </text:list-item>
      </text:list>
      <text:h text:style-name="Heading_20_3" text:outline-level="3"><text:bookmark-start text:name="__RefHeading___ones_possessionwith_respect_to_the_3"/><text:bookmark-start text:name="ones_possessionwith_respect_to_the"/>Ones Possession; with respect to the<text:bookmark-end text:name="__RefHeading___ones_possessionwith_respect_to_the_3"/><text:bookmark-end text:name="ones_possessionwith_respect_to_the"/></text:h>
      <text:list text:style-name="List_20_1" text:continue-numbering="false">
        <text:list-item>
          <text:p text:style-name="List_20_1_Content_First"> Causing of a thing to  in ones Possession or not.</text:p>
          <text:list text:style-name="List_20_1">
            <text:list-item>
              <text:p text:style-name="List_20_1_Content"> TAKING, Seising, Apprehending, resume, surprize, assume, intercept.</text:p>
            </text:list-item>
            <text:list-item>
              <text:p text:style-name="List_20_1_Content_Last"> LEAVING, Relinquish, Residue, forsake, spare.</text:p>
            </text:list-item>
          </text:list>
        </text:list-item>
      </text:list>
      <text:list text:style-name="List_20_1" text:continue-numbering="false">
        <text:list-item>
          <text:p text:style-name="List_20_1_Content_First"> Being of a thing in ones possession, or the not being of  a thing in ones possession as he ought to have.</text:p>
          <text:list text:style-name="List_20_1">
            <text:list-item>
              <text:p text:style-name="List_20_1_Content"> HAVING, in , hold, possess.</text:p>
            </text:list-item>
            <text:list-item>
              <text:p text:style-name="List_20_1_Content_Last"> WANTING, indigent, lack, miss, necessity, need, penury.</text:p>
            </text:list-item>
          </text:list>
        </text:list-item>
      </text:list>
      <text:list text:style-name="List_20_1" text:continue-numbering="false">
        <text:list-item>
          <text:p text:style-name="List_20_1_Content_First"> Continuing a thing in ones Possession or not.</text:p>
          <text:list text:style-name="List_20_1">
            <text:list-item>
              <text:p text:style-name="List_20_1_Content"> HOLDING, Detain, Retain, Keep.</text:p>
            </text:list-item>
            <text:list-item>
              <text:p text:style-name="List_20_1_Content_Last"> LETTING GO, Dismiss surrender, give , Shed, Cast, mew, resign.</text:p>
            </text:list-item>
          </text:list>
        </text:list-item>
      </text:list>
      <text:h text:style-name="Heading_20_1" text:outline-level="1"><text:bookmark-start text:name="__RefHeading___inalienable_4"/><text:bookmark-start text:name="inalienable"/>INALIENABLE<text:bookmark-end text:name="__RefHeading___inalienable_4"/><text:bookmark-end text:name="inalienable"/></text:h>
      <text:p text:style-name="Text_20_body"> The GENITIVE is used to refer to a  which has inalienable (i.e., unremovable, unseverable) possession of or association with another  in the sense of having that  as  inherent or intrinsic attribute, characteristic, physical part, or genetic (i.e., familial) b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9::40:16</meta:creation-date>
    <dc:creator>Generated</dc:creator>
    <dc:date>2025-05-14T19::40:16</dc:date>
    <dc:language>en-US</dc:language>
    <meta:editing-cycles>1</meta:editing-cycles>
    <meta:editing-duration>PT0S</meta:editing-duration>
    <dc:title>en:self_possessions</dc:title>
  </office:meta>
</office:document-meta>
</file>