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lf_means_symbols"/><text:bookmark-start text:name="__RefHeading___auto_means_1"/><text:bookmark-start text:name="auto_means"/>AUTO MEANS<text:bookmark-end text:name="__RefHeading___auto_means_1"/><text:bookmark-end text:name="auto_means"/></text:h>
      <text:list text:style-name="List_20_1" text:continue-numbering="false">
        <text:list-item>
          <text:p text:style-name="List_20_1_Content_First"> for , purpose , benefit , harm </text:p>
        </text:list-item>
        <text:list-item>
          <text:p text:style-name="List_20_1_Content_Last"> <text:a xlink:type="simple" xlink:href="http://www.source.mantrakshar.co.in/doku.php/en/means" text:style-name="Internet_20_link" text:visited-style-name="Visited_20_Internet_20_Link"> MEANS </text:a> , way ,  , shift , accomodate </text:p>
        </text:list-item>
      </text:list>
      <text:list text:style-name="List_20_1" text:continue-numbering="false">
        <text:list-item>
          <text:p text:style-name="LastListParagraph_List_20_1_Content_First"> keep , preserve , conserve , reserve , keepsak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44:30</meta:creation-date>
    <dc:creator>Generated</dc:creator>
    <dc:date>2025-05-14T20::44:30</dc:date>
    <dc:language>en-US</dc:language>
    <meta:editing-cycles>1</meta:editing-cycles>
    <meta:editing-duration>PT0S</meta:editing-duration>
    <dc:title>en:self_means_symbols</dc:title>
  </office:meta>
</office:document-meta>
</file>