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self_ability_symbols"/><text:bookmark-start text:name="__RefHeading___self_ability_1"/><text:bookmark-start text:name="self_ability"/>SELF ABILITY<text:bookmark-end text:name="__RefHeading___self_ability_1"/><text:bookmark-end text:name="self_ability"/></text:h>
      <text:list text:style-name="List_20_1" text:continue-numbering="false">
        <text:list-item>
          <text:p text:style-name="List_20_1_Content_First"> I can/could  it (normal capacity)</text:p>
        </text:list-item>
        <text:list-item>
          <text:p text:style-name="List_20_1_Content"> I shall/should  it (self duty)</text:p>
        </text:list-item>
        <text:list-item>
          <text:p text:style-name="List_20_1_Content"> I must  it ( imposed duty) </text:p>
        </text:list-item>
        <text:list-item>
          <text:p text:style-name="List_20_1_Content"> I will  it ( future thinking) </text:p>
        </text:list-item>
        <text:list-item>
          <text:p text:style-name="List_20_1_Content_Last"> I May/might  it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4T06::46:21</meta:creation-date>
    <dc:creator>Generated</dc:creator>
    <dc:date>2025-05-14T06::46:21</dc:date>
    <dc:language>en-US</dc:language>
    <meta:editing-cycles>1</meta:editing-cycles>
    <meta:editing-duration>PT0S</meta:editing-duration>
    <dc:title>en:self_ability_symbols</dc:title>
  </office:meta>
</office:document-meta>
</file>