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ientific_terminology"/><text:bookmark-start text:name="__RefHeading___scientific_terminology_1"/><text:bookmark-start text:name="scientific_terminology"/>SCIENTIFIC TERMINOLOGY<text:bookmark-end text:name="__RefHeading___scientific_terminology_1"/><text:bookmark-end text:name="scientific_terminology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mass" text:style-name="Internet_20_link" text:visited-style-name="Visited_20_Internet_20_Link"> Indefinite mass </text:a>  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numerical_mass" text:style-name="Internet_20_link" text:visited-style-name="Visited_20_Internet_20_Link"> numerical mass / gram  </text:a>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substance" text:style-name="Internet_20_link" text:visited-style-name="Visited_20_Internet_20_Link"> Indefinite substance </text:a>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definite_substance" text:style-name="Internet_20_link" text:visited-style-name="Visited_20_Internet_20_Link"> Definite substance </text:a>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quantity" text:style-name="Internet_20_link" text:visited-style-name="Visited_20_Internet_20_Link"> Indefinite quantity </text:a>  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numerical_quantity" text:style-name="Internet_20_link" text:visited-style-name="Visited_20_Internet_20_Link"> Numerical quantity / Numericality 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value" text:style-name="Internet_20_link" text:visited-style-name="Visited_20_Internet_20_Link"> Indefinite value</text:a> 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numerical_value" text:style-name="Internet_20_link" text:visited-style-name="Visited_20_Internet_20_Link">Definite value</text:a>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pronouns" text:style-name="Internet_20_link" text:visited-style-name="Visited_20_Internet_20_Link"> Indefinite pronouns </text:a>               </text:p>
          </table:table-cell>
          <table:table-cell office:value-type="string" table:style-name="tablecell">
            <text:p text:style-name="tablealignleft"> unique  or ID self                  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<text:a xlink:type="simple" xlink:href="http://www.source.mantrakshar.co.in/doku.php/en/indefinite_time" text:style-name="Internet_20_link" text:visited-style-name="Visited_20_Internet_20_Link"> Indefinite time</text:a>                        </text:p>
          </table:table-cell>
          <table:table-cell office:value-type="string" table:style-name="tableheader">
            <text:p text:style-name="Table_20_Heading"> <text:a xlink:type="simple" xlink:href="http://www.source.mantrakshar.co.in/doku.php/en/numerical_time" text:style-name="Internet_20_link" text:visited-style-name="Visited_20_Internet_20_Link">numerical time / second </text:a>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<text:a xlink:type="simple" xlink:href="http://www.source.mantrakshar.co.in/doku.php/en/indefinite_qualities" text:style-name="Internet_20_link" text:visited-style-name="Visited_20_Internet_20_Link">INDEFINITE  QUALITIES</text:a>          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energy" text:style-name="Internet_20_link" text:visited-style-name="Visited_20_Internet_20_Link"> Indefinite energy </text:a>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temperature" text:style-name="Internet_20_link" text:visited-style-name="Visited_20_Internet_20_Link"> Indefinite temperature </text:a>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current" text:style-name="Internet_20_link" text:visited-style-name="Visited_20_Internet_20_Link"> Indefinite current </text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luminosity" text:style-name="Internet_20_link" text:visited-style-name="Visited_20_Internet_20_Link"> Indefinite luminosity </text:a>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sounds" text:style-name="Internet_20_link" text:visited-style-name="Visited_20_Internet_20_Link">Indefinite sounds </text:a>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 SCALAR QUANTITY                                             </text:p>
          </table:table-cell>
          <table:table-cell office:value-type="string" table:style-name="tableheader">
            <text:p text:style-name="Table_20_Heading">    VECTOR QUANTITY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motion" text:style-name="Internet_20_link" text:visited-style-name="Visited_20_Internet_20_Link">Indefinite motion / wheel</text:a>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definite_motion" text:style-name="Internet_20_link" text:visited-style-name="Visited_20_Internet_20_Link">Definite motion / meter per second </text:a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action" text:style-name="Internet_20_link" text:visited-style-name="Visited_20_Internet_20_Link"> Indefinite action / arrow</text:a>            </text:p>
          </table:table-cell>
          <table:table-cell office:value-type="string" table:style-name="tablecell">
            <text:p text:style-name="tablealignleft"> <text:a xlink:type="simple" xlink:href="http://www.source.mantrakshar.co.in/doku.php/en/definite_action" text:style-name="Internet_20_link" text:visited-style-name="Visited_20_Internet_20_Link"> Definite action / arrow / vector</text:a>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REFERENCE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language" text:style-name="Internet_20_link" text:visited-style-name="Visited_20_Internet_20_Link"> Indefinite language </text:a>  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numerical_language" text:style-name="Internet_20_link" text:visited-style-name="Visited_20_Internet_20_Link"> Numerical language </text:a>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character" text:style-name="Internet_20_link" text:visited-style-name="Visited_20_Internet_20_Link">Indefinite symbols or characters </text:a>  </text:p>
          </table:table-cell>
          <table:table-cell office:value-type="string" table:style-name="tablecell">
            <text:p text:style-name="tablealignleft"> <text:a xlink:type="simple" xlink:href="http://www.source.mantrakshar.co.in/doku.php/en/definite_characters" text:style-name="Internet_20_link" text:visited-style-name="Visited_20_Internet_20_Link"> Real structures </text:a>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indefinite_voice" text:style-name="Internet_20_link" text:visited-style-name="Visited_20_Internet_20_Link"> Indefinite Voice </text:a>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en/definite_voice" text:style-name="Internet_20_link" text:visited-style-name="Visited_20_Internet_20_Link"> Definite voice </text:a>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9:54</meta:creation-date>
    <dc:creator>Generated</dc:creator>
    <dc:date>2025-05-14T03::49:54</dc:date>
    <dc:language>en-US</dc:language>
    <meta:editing-cycles>1</meta:editing-cycles>
    <meta:editing-duration>PT0S</meta:editing-duration>
    <dc:title>en:scientific_terminology</dc:title>
  </office:meta>
</office:document-meta>
</file>