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cience"/><text:bookmark-start text:name="__RefHeading___science_1"/><text:bookmark-start text:name="science"/>SCIENCE<text:bookmark-end text:name="__RefHeading___science_1"/><text:bookmark-end text:name="science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artificial_sciences" text:style-name="Internet_20_link" text:visited-style-name="Visited_20_Internet_20_Link"> Artificial Sciences 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://www.source.mantrakshar.co.in/doku.php/en/natural_sciences" text:style-name="Internet_20_link" text:visited-style-name="Visited_20_Internet_20_Link"> Natural sciences 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that involve the scientific study of   , <text:a xlink:type="simple" xlink:href="http://www.source.mantrakshar.co.in/doku.php/en/speech/book/biology" text:style-name="Internet_20_link" text:visited-style-name="Visited_20_Internet_20_Link"> biology or life sciences  </text:a> , study of living matter</text:p>
              </text:list-item>
              <text:list-item>
                <text:p text:style-name="List_20_1_Content_Last"> that studies non-living systems , <text:a xlink:type="simple" xlink:href="http://www.source.mantrakshar.co.in/doku.php/en/speech/book/physical_sciences" text:style-name="Internet_20_link" text:visited-style-name="Visited_20_Internet_20_Link">physica scientia ( physical sciences )</text:a> , study of non-living matter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www.source.mantrakshar.co.in/doku.php/en/speech/book/social_sciences" text:style-name="Internet_20_link" text:visited-style-name="Visited_20_Internet_20_Link">Social sciences 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 scientific study of humanity, concerned with  behavior,  biology, cultures, societies, and linguistics, in both the present and past, including archaic humans. <text:a xlink:type="simple" xlink:href="http://www.source.mantrakshar.co.in/doku.php/en/anthropology" text:style-name="Internet_20_link" text:visited-style-name="Visited_20_Internet_20_Link"> anthropology </text:a> . <text:a xlink:type="simple" xlink:href="http://www.source.mantrakshar.co.in/doku.php/en/archaeology" text:style-name="Internet_20_link" text:visited-style-name="Visited_20_Internet_20_Link"> Archaeology </text:a> , often termed as anthropology of the past </text:p>
              </text:list-item>
              <text:list-item>
                <text:p text:style-name="List_20_1_Content"> that studies the production, distribution, and consumption of goods and services. <text:a xlink:type="simple" xlink:href="http://www.source.mantrakshar.co.in/doku.php/en/speech/book/economics" text:style-name="Internet_20_link" text:visited-style-name="Visited_20_Internet_20_Link"> economics </text:a> </text:p>
              </text:list-item>
              <text:list-item>
                <text:p text:style-name="List_20_1_Content"> A bridge between natural science and social science disciplines  , study of the lands, features, inhabitants, and phenomena of . <text:a xlink:type="simple" xlink:href="http://www.source.mantrakshar.co.in/doku.php/en/geography" text:style-name="Internet_20_link" text:visited-style-name="Visited_20_Internet_20_Link"> geography </text:a> </text:p>
              </text:list-item>
              <text:list-item>
                <text:p text:style-name="List_20_1_Content"> the scientific study of . . <text:a xlink:type="simple" xlink:href="http://www.source.mantrakshar.co.in/doku.php/en/speech/book/linguistics" text:style-name="Internet_20_link" text:visited-style-name="Visited_20_Internet_20_Link">linguistics </text:a> . <text:a xlink:type="simple" xlink:href="http://www.source.mantrakshar.co.in/doku.php/en/natural_languages" text:style-name="Internet_20_link" text:visited-style-name="Visited_20_Internet_20_Link"> Natural immaterialistic languages </text:a></text:p>
              </text:list-item>
              <text:list-item>
                <text:p text:style-name="List_20_1_Content"> scientific study of  and behavior . <text:a xlink:type="simple" xlink:href="http://www.source.mantrakshar.co.in/doku.php/en/psychology" text:style-name="Internet_20_link" text:visited-style-name="Visited_20_Internet_20_Link">Psychology </text:a></text:p>
              </text:list-item>
              <text:list-item>
                <text:p text:style-name="List_20_1_Content"> Management (or managing) is the administration of organizations . <text:a xlink:type="simple" xlink:href="http://www.source.mantrakshar.co.in/doku.php/en/management" text:style-name="Internet_20_link" text:visited-style-name="Visited_20_Internet_20_Link"> management </text:a> </text:p>
              </text:list-item>
              <text:list-item>
                <text:p text:style-name="List_20_1_Content"> study of society . <text:a xlink:type="simple" xlink:href="http://www.source.mantrakshar.co.in/doku.php/en/sociology" text:style-name="Internet_20_link" text:visited-style-name="Visited_20_Internet_20_Link"> Sociology </text:a> . <text:a xlink:type="simple" xlink:href="http://www.source.mantrakshar.co.in/doku.php/en/education" text:style-name="Internet_20_link" text:visited-style-name="Visited_20_Internet_20_Link"> Education </text:a></text:p>
              </text:list-item>
              <text:list-item>
                <text:p text:style-name="List_20_1_Content_Last"> the scientific study of politics. <text:a xlink:type="simple" xlink:href="http://www.source.mantrakshar.co.in/doku.php/en/politics" text:style-name="Internet_20_link" text:visited-style-name="Visited_20_Internet_20_Link"> Political science) </text:a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a xlink:type="simple" xlink:href="http://www.source.mantrakshar.co.in/doku.php/en/speech/book/formal_sciences" text:style-name="Internet_20_link" text:visited-style-name="Visited_20_Internet_20_Link">formal sciences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 field of study that discovers and organizes methods, theories and theorems that are developed and proved for the needs of empirical sciences and mathematics itself.  <text:a xlink:type="simple" xlink:href="http://www.source.mantrakshar.co.in/doku.php/en/speech/book/mathematics" text:style-name="Internet_20_link" text:visited-style-name="Visited_20_Internet_20_Link"> Mathematics </text:a></text:p>
              </text:list-item>
              <text:list-item>
                <text:p text:style-name="List_20_1_Content"> the study of correct reasoning. It includes both formal and informal logic. <text:a xlink:type="simple" xlink:href="http://www.source.mantrakshar.co.in/doku.php/en/speech/book/logic" text:style-name="Internet_20_link" text:visited-style-name="Visited_20_Internet_20_Link"> logic </text:a></text:p>
              </text:list-item>
              <text:list-item>
                <text:p text:style-name="List_20_1_Content"> discipline that concerns the collection, organization, analysis, interpretation, and presentation of data. <text:a xlink:type="simple" xlink:href="http://www.source.mantrakshar.co.in/doku.php/en/speech/book/statistics" text:style-name="Internet_20_link" text:visited-style-name="Visited_20_Internet_20_Link"> statistics </text:a></text:p>
              </text:list-item>
              <text:list-item>
                <text:p text:style-name="List_20_1_Content"> the mathematical study of the quantification, storage, and communication of information. <text:a xlink:type="simple" xlink:href="http://www.source.mantrakshar.co.in/doku.php/en/speech/books/information" text:style-name="Internet_20_link" text:visited-style-name="Visited_20_Internet_20_Link"> Information </text:a></text:p>
              </text:list-item>
              <text:list-item>
                <text:p text:style-name="List_20_1_Content"> Systems theory is the transdisciplinary study of systems, i.e. cohesive groups of interrelated, interdependent components that can  natural or artificial. <text:a xlink:type="simple" xlink:href="http://www.source.mantrakshar.co.in/doku.php/en/speech/book/systems" text:style-name="Internet_20_link" text:visited-style-name="Visited_20_Internet_20_Link"> systems </text:a></text:p>
              </text:list-item>
              <text:list-item>
                <text:p text:style-name="List_20_1_Content"> Game theory is the study of mathematical models of strategic interactions. <text:a xlink:type="simple" xlink:href="http://www.source.mantrakshar.co.in/doku.php/en/speech/book/games" text:style-name="Internet_20_link" text:visited-style-name="Visited_20_Internet_20_Link"> Games </text:a></text:p>
              </text:list-item>
              <text:list-item>
                <text:p text:style-name="List_20_1_Content"> Decision theory (or the theory of choice) is a branch of applied probability theory and analytic philosophy concerned with the theory of making decisions based on assigning probabilities to various factors and assigning numerical consequences to the outcome. <text:a xlink:type="simple" xlink:href="http://www.source.mantrakshar.co.in/doku.php/en/speech/book/decisions" text:style-name="Internet_20_link" text:visited-style-name="Visited_20_Internet_20_Link"> Decision  </text:a> . <text:a xlink:type="simple" xlink:href="http://www.source.mantrakshar.co.in/doku.php/en/ars_judicandi" text:style-name="Internet_20_link" text:visited-style-name="Visited_20_Internet_20_Link"> Ars judicandi </text:a> </text:p>
              </text:list-item>
              <text:list-item>
                <text:p text:style-name="List_20_1_Content_Last"> the study of computation, information, and automation. <text:a xlink:type="simple" xlink:href="http://www.source.mantrakshar.co.in/doku.php/en/speech/book/computer_science" text:style-name="Internet_20_link" text:visited-style-name="Visited_20_Internet_20_Link"> Computer science  </text:a>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a xlink:type="simple" xlink:href="http://www.source.mantrakshar.co.in/doku.php/en/speech/book/applied_sciences" text:style-name="Internet_20_link" text:visited-style-name="Visited_20_Internet_20_Link"> Applied sciences </text:a></text:p>
          </table:table-cell>
          <table:table-cell office:value-type="string" table:style-name="tablecell">
            <text:p text:style-name="tablealignleft">XX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a xlink:type="simple" xlink:href="http://www.source.mantrakshar.co.in/doku.php/en/speech/book/humanities" text:style-name="Internet_20_link" text:visited-style-name="Visited_20_Internet_20_Link"> humanities </text:a></text:p>
          </table:table-cell>
          <table:table-cell office:value-type="string" table:style-name="tablecell">
            <text:p text:style-name="tablealignleft">XX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a xlink:type="simple" xlink:href="http://www.source.mantrakshar.co.in/doku.php/en/speech/book/interdisciplinary_sciences" text:style-name="Internet_20_link" text:visited-style-name="Visited_20_Internet_20_Link"> bridge science </text:a></text:p>
          </table:table-cell>
          <table:table-cell office:value-type="string" table:style-name="tablecell">
            <text:p text:style-name="tablealignleft">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5:32</meta:creation-date>
    <dc:creator>Generated</dc:creator>
    <dc:date>2025-05-14T00::35:32</dc:date>
    <dc:language>en-US</dc:language>
    <meta:editing-cycles>1</meta:editing-cycles>
    <meta:editing-duration>PT0S</meta:editing-duration>
    <dc:title>en:science</dc:title>
  </office:meta>
</office:document-meta>
</file>