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amsara"/><text:bookmark-start text:name="__RefHeading___samsara_1"/><text:bookmark-start text:name="samsara"/>SAMSARA<text:bookmark-end text:name="__RefHeading___samsara_1"/><text:bookmark-end text:name="samsara"/></text:h>
      <text:list text:style-name="List_20_1" text:continue-numbering="false">
        <text:list-item>
          <text:p text:style-name="List_20_1_Content_First"> samsara</text:p>
          <text:list text:style-name="List_20_1">
            <text:list-item>
              <text:p text:style-name="List_20_1_Content"> transmigration/reincarnation, karmic cycle, or Punarjanman, and cycle of aimless drifting, wandering or mundane existence</text:p>
            </text:list-item>
            <text:list-item>
              <text:p text:style-name="List_20_1_Content"> The liberation from ṃsāra is called Moksha, Nirvāṇa, Mukti, or Kaivalya.</text:p>
            </text:list-item>
            <text:list-item>
              <text:p text:style-name="List_20_1_Content"> Jivanmukti (liberation and freedom in this ) </text:p>
            </text:list-item>
            <text:list-item>
              <text:p text:style-name="List_20_1_Content"> Videhamukti (liberation and freedom in after-)</text:p>
            </text:list-item>
            <text:list-item>
              <text:p text:style-name="List_20_1_Content"> phenomenal world (Maya).</text:p>
            </text:list-item>
            <text:list-item>
              <text:p text:style-name="List_20_1_Content"> absolute Atman (Self)</text:p>
            </text:list-item>
            <text:list-item>
              <text:p text:style-name="List_20_1_Content"> unchanging immortal reality and bliss called Brahman</text:p>
            </text:list-item>
            <text:list-item>
              <text:p text:style-name="List_20_1_Content"> Anattā (no self) and Śūnyatā (emptiness)</text:p>
            </text:list-item>
            <text:list-item>
              <text:p text:style-name="List_20_1_Content">  bhakti (devotion), karma (work), jñāna (knowledge), or raja (meditation) is self-liberation (moksha) from ṃsāra</text:p>
            </text:list-item>
            <text:list-item>
              <text:p text:style-name="List_20_1_Content">  of existence (Bhavacakra) or six realms or six paths </text:p>
              <text:list text:style-name="List_20_1">
                <text:list-item>
                  <text:p text:style-name="List_20_1_Content"> the three benevolent destinies (śalagati)</text:p>
                  <text:list text:style-name="List_20_1">
                    <text:list-item>
                      <text:p text:style-name="List_20_1_Content"> the world of gods or celestial beings (deva) ;</text:p>
                    </text:list-item>
                    <text:list-item>
                      <text:p text:style-name="List_20_1_Content"> the world of warlike demigods (asura) ;</text:p>
                    </text:list-item>
                    <text:list-item>
                      <text:p text:style-name="List_20_1_Content"> the world of  beings (manushya) ;</text:p>
                    </text:list-item>
                  </text:list>
                </text:list-item>
                <text:list-item>
                  <text:p text:style-name="List_20_1_Content"> unbenevolent destinies (akuśalagati)</text:p>
                  <text:list text:style-name="List_20_1">
                    <text:list-item>
                      <text:p text:style-name="List_20_1_Content"> the world of animals (tiryagyoni) ;</text:p>
                    </text:list-item>
                    <text:list-item>
                      <text:p text:style-name="List_20_1_Content"> the world of hungry ghosts (preta) ;</text:p>
                    </text:list-item>
                    <text:list-item>
                      <text:p text:style-name="List_20_1_Content_Last"> the world of Hell (naraka)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0::07:57</meta:creation-date>
    <dc:creator>Generated</dc:creator>
    <dc:date>2025-05-14T10::07:57</dc:date>
    <dc:language>en-US</dc:language>
    <meta:editing-cycles>1</meta:editing-cycles>
    <meta:editing-duration>PT0S</meta:editing-duration>
    <dc:title>en:samsara</dc:title>
  </office:meta>
</office:document-meta>
</file>