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st"/><text:bookmark-start text:name="__RefHeading___person_with_heart_1"/><text:bookmark-start text:name="person_with_heart"/>PERSON WITH HEART<text:bookmark-end text:name="__RefHeading___person_with_heart_1"/><text:bookmark-end text:name="person_with_hear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 with                    </text:p>
          </table:table-cell>
          <table:table-cell office:value-type="string" table:style-name="tablecell">
            <text:p text:style-name="tablealignleft"> console , discord ,  , rest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 +  +              </text:p>
          </table:table-cell>
          <table:table-cell office:value-type="string" table:style-name="tablecell">
            <text:p text:style-name="tablealignleft"> dare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nding  +  + open   </text:p>
          </table:table-cell>
          <table:table-cell office:value-type="string" table:style-name="tablecell">
            <text:p text:style-name="tablealignleft"> freedom , free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nding  +  + open   </text:p>
          </table:table-cell>
          <table:table-cell office:value-type="string" table:style-name="tablecell">
            <text:p text:style-name="tablealignleft"> deceit , cheat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osed  +  +          </text:p>
          </table:table-cell>
          <table:table-cell office:value-type="string" table:style-name="tablecell">
            <text:p text:style-name="tablealignleft"> capture , captive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7::15:53</meta:creation-date>
    <dc:creator>Generated</dc:creator>
    <dc:date>2025-05-15T07::15:53</dc:date>
    <dc:language>en-US</dc:language>
    <meta:editing-cycles>1</meta:editing-cycles>
    <meta:editing-duration>PT0S</meta:editing-duration>
    <dc:title>en:rest</dc:title>
  </office:meta>
</office:document-meta>
</file>