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relative_directions"/><text:bookmark-start text:name="__RefHeading___relative_directions_1"/><text:bookmark-start text:name="relative_directions"/>RELATIVE DIRECTIONS<text:bookmark-end text:name="__RefHeading___relative_directions_1"/><text:bookmark-end text:name="relative_directions"/></text:h>
      <text:h text:style-name="Heading_20_3" text:outline-level="3"><text:bookmark-start text:name="__RefHeading___names_for_direction_of_motion_2"/><text:bookmark-start text:name="names_for_direction_of_motion"/>NAMES FOR DIRECTION OF MOTION<text:bookmark-end text:name="__RefHeading___names_for_direction_of_motion_2"/><text:bookmark-end text:name="names_for_direction_of_motion"/></text:h>
      <text:list text:style-name="List_20_1" text:continue-numbering="false">
        <text:list-item>
          <text:p text:style-name="List_20_1_Content_First">  +  = upward</text:p>
        </text:list-item>
        <text:list-item>
          <text:p text:style-name="List_20_1_Content"> down +  = downward</text:p>
        </text:list-item>
        <text:list-item>
          <text:p text:style-name="List_20_1_Content"> left +  = leftward</text:p>
        </text:list-item>
        <text:list-item>
          <text:p text:style-name="List_20_1_Content"> right +  = rightward </text:p>
        </text:list-item>
        <text:list-item>
          <text:p text:style-name="List_20_1_Content"> back +  = backward </text:p>
        </text:list-item>
        <text:list-item>
          <text:p text:style-name="List_20_1_Content"> front +  = forward</text:p>
        </text:list-item>
        <text:list-item>
          <text:p text:style-name="List_20_1_Content_Last"> upward + downward + leftward + rightward ( arrows ) = diverg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6::51:35</meta:creation-date>
    <dc:creator>Generated</dc:creator>
    <dc:date>2025-05-30T16::51:35</dc:date>
    <dc:language>en-US</dc:language>
    <meta:editing-cycles>1</meta:editing-cycles>
    <meta:editing-duration>PT0S</meta:editing-duration>
    <dc:title>en:relative_directions</dc:title>
  </office:meta>
</office:document-meta>
</file>