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corder"/><text:bookmark-start text:name="__RefHeading___recorder_1"/><text:bookmark-start text:name="recorder"/>RECORDER<text:bookmark-end text:name="__RefHeading___recorder_1"/><text:bookmark-end text:name="recorder"/></text:h>
      <text:list text:style-name="List_20_1" text:continue-numbering="false">
        <text:list-item>
          <text:p text:style-name="List_20_1_Content_First"> which has information stored inside it , regarding the process or a simple  / act </text:p>
          <text:list text:style-name="List_20_1">
            <text:list-item>
              <text:p text:style-name="List_20_1_Content"> <text:a xlink:type="simple" xlink:href="http://www.source.mantrakshar.co.in/doku.php/en/dictionary/book_semantograms" text:style-name="Internet_20_link" text:visited-style-name="Visited_20_Internet_20_Link">Book</text:a></text:p>
              <text:list text:style-name="List_20_1">
                <text:list-item>
                  <text:p text:style-name="List_20_1_Content"> mental  </text:p>
                </text:list-item>
                <text:list-item>
                  <text:p text:style-name="List_20_1_Content"> chromosomal  </text:p>
                </text:list-item>
                <text:list-item>
                  <text:p text:style-name="List_20_1_Content"> digital  </text:p>
                </text:list-item>
              </text:list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Something with a purpose to scan or take photos </text:p>
          <text:list text:style-name="List_20_1">
            <text:list-item>
              <text:p text:style-name="List_20_1_Content_Last"> camera , scanner , graphy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0::23:56</meta:creation-date>
    <dc:creator>Generated</dc:creator>
    <dc:date>2025-05-15T20::23:56</dc:date>
    <dc:language>en-US</dc:language>
    <meta:editing-cycles>1</meta:editing-cycles>
    <meta:editing-duration>PT0S</meta:editing-duration>
    <dc:title>en:recorder</dc:title>
  </office:meta>
</office:document-meta>
</file>