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adial_pattern"/><text:bookmark-start text:name="__RefHeading___radial_pattern_1"/><text:bookmark-start text:name="radial_pattern"/>RADIAL PATTERN<text:bookmark-end text:name="__RefHeading___radial_pattern_1"/><text:bookmark-end text:name="radial_pattern"/></text:h>
      <text:list text:style-name="List_20_1" text:continue-numbering="false">
        <text:list-item>
          <text:p text:style-name="List_20_1_Content_First"> in a radiating pattern </text:p>
          <text:list text:style-name="List_20_1">
            <text:list-item>
              <text:p text:style-name="List_20_1_Content"> <text:a xlink:type="simple" xlink:href="http://www.source.mantrakshar.co.in/doku.php/en/dictionary/arrow_semantograms" text:style-name="Internet_20_link" text:visited-style-name="Visited_20_Internet_20_Link">Arrow</text:a> </text:p>
            </text:list-item>
            <text:list-item>
              <text:p text:style-name="List_20_1_Content"> Y shape </text:p>
            </text:list-item>
            <text:list-item>
              <text:p text:style-name="List_20_1_Content"> <text:a xlink:type="simple" xlink:href="http://www.source.mantrakshar.co.in/doku.php/en/spikes" text:style-name="Internet_20_link" text:visited-style-name="Visited_20_Internet_20_Link"> spikes </text:a></text:p>
            </text:list-item>
            <text:list-item>
              <text:p text:style-name="List_20_1_Content_Last"> <text:a xlink:type="simple" xlink:href="http://www.source.mantrakshar.co.in/doku.php/en/asterisk" text:style-name="Internet_20_link" text:visited-style-name="Visited_20_Internet_20_Link"> asterisk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erpendicular angled </text:p>
          <text:list text:style-name="List_20_1">
            <text:list-item>
              <text:p text:style-name="List_20_1_Content"> Plus shape </text:p>
            </text:list-item>
          </text:list>
        </text:list-item>
        <text:list-item>
          <text:p text:style-name="List_20_1_Content"> obliquely placed </text:p>
          <text:list text:style-name="List_20_1">
            <text:list-item>
              <text:p text:style-name="List_20_1_Content"> X shape </text:p>
            </text:list-item>
            <text:list-item>
              <text:p text:style-name="List_20_1_Content_Last"> <text:a xlink:type="simple" xlink:href="http://www.source.mantrakshar.co.in/doku.php/en/intersection" text:style-name="Internet_20_link" text:visited-style-name="Visited_20_Internet_20_Link">  intersection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Perpendicular </text:p>
          <text:list text:style-name="List_20_1">
            <text:list-item>
              <text:p text:style-name="List_20_1_Content"> <text:a xlink:type="simple" xlink:href="http://www.source.mantrakshar.co.in/doku.php/en/dictionary/crutch_semantograms" text:style-name="Internet_20_link" text:visited-style-name="Visited_20_Internet_20_Link"> crutch </text:a> </text:p>
            </text:list-item>
            <text:list-item>
              <text:p text:style-name="List_20_1_Content"> T shape </text:p>
              <text:list text:style-name="List_20_1">
                <text:list-item>
                  <text:p text:style-name="List_20_1_Content"> flux of T , The FIGURE T or Cross and Asterisc,  make</text:p>
                  <text:list text:style-name="List_20_1">
                    <text:list-item>
                      <text:p text:style-name="List_20_1_Content"> TRESSEL, .</text:p>
                    </text:list-item>
                    <text:list-item>
                      <text:p text:style-name="List_20_1_Content_Last"> PINION, Nut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1::29:31</meta:creation-date>
    <dc:creator>Generated</dc:creator>
    <dc:date>2025-05-16T11::29:31</dc:date>
    <dc:language>en-US</dc:language>
    <meta:editing-cycles>1</meta:editing-cycles>
    <meta:editing-duration>PT0S</meta:editing-duration>
    <dc:title>en:radial_pattern</dc:title>
  </office:meta>
</office:document-meta>
</file>