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seudo-greek"/><text:bookmark-start text:name="__RefHeading___pseudo_greek_1"/><text:bookmark-start text:name="pseudo_greek"/>PSEUDO GREEK<text:bookmark-end text:name="__RefHeading___pseudo_greek_1"/><text:bookmark-end text:name="pseudo_greek"/></text:h>
      <text:p text:style-name="Text_20_body">Alif - alpha 
beth - beta 
gimel - gamma 
daleth - delt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6::02:40</meta:creation-date>
    <dc:creator>Generated</dc:creator>
    <dc:date>2025-05-21T06::02:40</dc:date>
    <dc:language>en-US</dc:language>
    <meta:editing-cycles>1</meta:editing-cycles>
    <meta:editing-duration>PT0S</meta:editing-duration>
    <dc:title>en:pseudo-greek</dc:title>
  </office:meta>
</office:document-meta>
</file>