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visions"/><text:bookmark-start text:name="__RefHeading___provisions_1"/><text:bookmark-start text:name="provisions"/>PROVISIONS<text:bookmark-end text:name="__RefHeading___provisions_1"/><text:bookmark-end text:name="provisions"/></text:h>
      <text:p text:style-name="Text_20_body">UNder this Head of PROVISIONS (Accommodations, Equipage, fur∣nish, provide, procure, purvey,) are comprehended some of the same kinds of things as under the former, with this peculiar Difference, That several of the particulars under this are more occasional and transient,and not of  continual usefulness as those under the other. These are distinguishable into  as</text:p>
      <text:list text:style-name="List_20_1" text:continue-numbering="false">
        <text:list-item>
          <text:p text:style-name="List_20_1_Content_First"> Have particular references, either to</text:p>
          <text:list text:style-name="List_20_1">
            <text:list-item>
              <text:p text:style-name="List_20_1_Content"> , as to</text:p>
              <text:list text:style-name="List_20_1">
                <text:list-item>
                  <text:p text:style-name="List_20_1_Content"> The kinds of it.</text:p>
                  <text:list text:style-name="List_20_1">
                    <text:list-item>
                      <text:p text:style-name="List_20_1_Content"> ORDINARY. I.</text:p>
                    </text:list-item>
                    <text:list-item>
                      <text:p text:style-name="List_20_1_Content"> EXTRAORDINARY. II.</text:p>
                    </text:list-item>
                  </text:list>
                </text:list-item>
                <text:list-item>
                  <text:p text:style-name="List_20_1_Content"> DRUGS III</text:p>
                </text:list-item>
                <text:list-item>
                  <text:p text:style-name="List_20_1_Content"> The manner of PREPARING it. IV.</text:p>
                </text:list-item>
              </text:list>
            </text:list-item>
            <text:list-item>
              <text:p text:style-name="List_20_1_Content"> CLOTHING. V.</text:p>
            </text:list-item>
            <text:list-item>
              <text:p text:style-name="List_20_1_Content"> VESSELS. VI.</text:p>
            </text:list-item>
          </text:list>
        </text:list-item>
        <text:list-item>
          <text:p text:style-name="List_20_1_Content_Last"> Are of a COMMON MIXED Nature. VII.</text:p>
        </text:list-item>
      </text:list>
      <text:h text:style-name="Heading_20_2" text:outline-level="2"><text:bookmark-start text:name="__RefHeading___sustentation_ordinary_2"/><text:bookmark-start text:name="sustentation_ordinary"/>SUSTENTATION ORDINARY<text:bookmark-end text:name="__RefHeading___sustentation_ordinary_2"/><text:bookmark-end text:name="sustentation_ordinary"/></text:h>
      <text:p text:style-name="Text_20_body">By SUSTENTATION ORDINARY (Commons, Fare, Cheer, Diet, Meat, Viands, sustenance, Victuals, Manciple, Caterer, Pantry,*) is intended  kind of  as is usual for ordinary persons, and ordinary times; either according to the</text:p>
      <text:h text:style-name="Heading_20_3" text:outline-level="3"><text:bookmark-start text:name="__RefHeading___general_3"/><text:bookmark-start text:name="general"/>General<text:bookmark-end text:name="__RefHeading___general_3"/><text:bookmark-end text:name="general"/></text:h>
      <text:p text:style-name="Text_20_body">General ; whether ‖ greater, more stated, constant and usual: or less, and more occasional.</text:p>
      <text:list text:style-name="List_20_1" text:continue-numbering="false">
        <text:list-item>
          <text:p text:style-name="List_20_1_Content_First"> MEAL, Dinner, Supper, Refectory.</text:p>
        </text:list-item>
        <text:list-item>
          <text:p text:style-name="List_20_1_Content_Last"> REFECTION, Bait, Bever, Break-fast, Collation, Repast, Nunchion.</text:p>
        </text:list-item>
      </text:list>
      <text:h text:style-name="Heading_20_3" text:outline-level="3"><text:bookmark-start text:name="__RefHeading___particular_4"/><text:bookmark-start text:name="particular"/>Particular<text:bookmark-end text:name="__RefHeading___particular_4"/><text:bookmark-end text:name="particular"/></text:h>
      <text:h text:style-name="Heading_20_4" text:outline-level="4"><text:bookmark-start text:name="__RefHeading___solid_and_consistent_5"/><text:bookmark-start text:name="solid_and_consistent"/>Solid and consistent<text:bookmark-end text:name="__RefHeading___solid_and_consistent_5"/><text:bookmark-end text:name="solid_and_consistent"/></text:h>
      <text:p text:style-name="Text_20_body">Solid and consistent; being made either of</text:p>
      <text:list text:style-name="List_20_1" text:continue-numbering="false">
        <text:list-item>
          <text:p text:style-name="List_20_1_Content_First"> Grain or some Vegetable, ‖ baked in a drier substance without any consi∣derable mixture, of all other the most common and necessary: or else being made  and mixed with some other eatable substance.</text:p>
          <text:list text:style-name="List_20_1">
            <text:list-item>
              <text:p text:style-name="List_20_1_Content"> BREAD, Loaf, Manchet, Cake, Dough, Bisket, Past, Batch, Pantry, Pantler.</text:p>
            </text:list-item>
            <text:list-item>
              <text:p text:style-name="List_20_1_Content"> PUDDING, Haggis, Sausage, Dumpling, Link.</text:p>
            </text:list-item>
          </text:list>
        </text:list-item>
        <text:list-item>
          <text:p text:style-name="List_20_1_Content"> Milk ‖ condensed in the finer part: or of Milk coagulated and pressed.</text:p>
          <text:list text:style-name="List_20_1">
            <text:list-item>
              <text:p text:style-name="List_20_1_Content"> BUTTER.</text:p>
            </text:list-item>
            <text:list-item>
              <text:p text:style-name="List_20_1_Content"> CHEESE.</text:p>
            </text:list-item>
          </text:list>
        </text:list-item>
        <text:list-item>
          <text:p text:style-name="List_20_1_Content">  musculary substance; either ‖ alone: or put into some bready substance, which is likewise capable of some other ingredients.</text:p>
          <text:list text:style-name="List_20_1">
            <text:list-item>
              <text:p text:style-name="List_20_1_Content"> FLESH.</text:p>
            </text:list-item>
            <text:list-item>
              <text:p text:style-name="List_20_1_Content_Last"> PIE, Pasty, Tart, Custard, Flawn, Past, Pastry, Pastler.</text:p>
            </text:list-item>
          </text:list>
        </text:list-item>
      </text:list>
      <text:h text:style-name="Heading_20_4" text:outline-level="4"><text:bookmark-start text:name="__RefHeading___liquid_6"/><text:bookmark-start text:name="liquid"/>liquid<text:bookmark-end text:name="__RefHeading___liquid_6"/><text:bookmark-end text:name="liquid"/></text:h>
      <text:list text:style-name="List_20_1" text:continue-numbering="false">
        <text:list-item>
          <text:p text:style-name="List_20_1_Content_First"> Eating; consisting of</text:p>
          <text:list text:style-name="List_20_1">
            <text:list-item>
              <text:p text:style-name="List_20_1_Content">  boiled with some other ingredients, ‖ for the strengthening of it for : or for the coagulating of it.</text:p>
              <text:list text:style-name="List_20_1">
                <text:list-item>
                  <text:p text:style-name="List_20_1_Content"> BROTH, Pottage, Porridge, Caudle, Cullice, Grout, Gruel, Pana∣, Posset, Ptisane, Frumenty, Hogwash, Potherbe.</text:p>
                </text:list-item>
                <text:list-item>
                  <text:p text:style-name="List_20_1_Content"> GELLY, congeal.</text:p>
                </text:list-item>
              </text:list>
            </text:list-item>
            <text:list-item>
              <text:p text:style-name="List_20_1_Content"> Fatty juice of several Vegetables, and sometimes of Animals, eaten with other things, and useful for Medicine; to which may  adjoyned the watery juice of dressed Flesh.</text:p>
              <text:list text:style-name="List_20_1">
                <text:list-item>
                  <text:p text:style-name="List_20_1_Content"> OIL.</text:p>
                </text:list-item>
                <text:list-item>
                  <text:p text:style-name="List_20_1_Content"> GRAVY, Iuice.</text:p>
                </text:list-item>
              </text:list>
            </text:list-item>
          </text:list>
        </text:list-item>
        <text:list-item>
          <text:p text:style-name="List_20_1_Content"> Drinking; the infusion of Burly or some other Grain first macerated; either ‖ without Hopps: or with Hopps.</text:p>
          <text:list text:style-name="List_20_1">
            <text:list-item>
              <text:p text:style-name="List_20_1_Content"> ALE, Whort, Brew.</text:p>
            </text:list-item>
            <text:list-item>
              <text:p text:style-name="List_20_1_Content_Last"> BEER, Drink, Whort, Brew.</text:p>
            </text:list-item>
          </text:list>
        </text:list-item>
      </text:list>
      <text:h text:style-name="Heading_20_2" text:outline-level="2"><text:bookmark-start text:name="__RefHeading___ii._sustentation_extraordinary_7"/><text:bookmark-start text:name="ii._sustentation_extraordinary"/>II. SUSTENTATION EXTRAORDINARY<text:bookmark-end text:name="__RefHeading___ii._sustentation_extraordinary_7"/><text:bookmark-end text:name="ii._sustentation_extraordinary"/></text:h>
      <text:p text:style-name="Text_20_body">II. SUSTENTATION EXTRAORDINARY (Cates, Delicates, Dain∣ties,*Liccorous,) may  considered according to the</text:p>
      <text:list text:style-name="List_20_1" text:continue-numbering="false">
        <text:list-item>
          <text:p text:style-name="List_20_1_Content_First"> General ; signifying abundance, variety and delicacy; either of ‖ more substantial Meats: or of Sweet-meats.</text:p>
          <text:list text:style-name="List_20_1">
            <text:list-item>
              <text:p text:style-name="List_20_1_Content"> FEAST, Gaudy.</text:p>
            </text:list-item>
            <text:list-item>
              <text:p text:style-name="List_20_1_Content"> BANQUET, Iuncket, Sweet-meat, Desert.</text:p>
            </text:list-item>
          </text:list>
        </text:list-item>
        <text:list-item>
          <text:p text:style-name="List_20_1_Content"> Particular kinds; used for</text:p>
          <text:list text:style-name="List_20_1">
            <text:list-item>
              <text:p text:style-name="List_20_1_Content"> Eating; comprehending</text:p>
              <text:list text:style-name="List_20_1">
                <text:list-item>
                  <text:p text:style-name="List_20_1_Content"> Common requisites, for the better relishing of other ; to which may  adjoyned the various mixtures of things, to render them grateful to the Palate.</text:p>
                  <text:list text:style-name="List_20_1">
                    <text:list-item>
                      <text:p text:style-name="List_20_1_Content"> SAUCE, Sallet.</text:p>
                    </text:list-item>
                    <text:list-item>
                      <text:p text:style-name="List_20_1_Content"> CONFECTION, Conserve, Comfit, Sucket.</text:p>
                    </text:list-item>
                  </text:list>
                </text:list-item>
                <text:list-item>
                  <text:p text:style-name="List_20_1_Content"> Vsual ingredients of Sauce; being either for the Tast</text:p>
                  <text:list text:style-name="List_20_1">
                    <text:list-item>
                      <text:p text:style-name="List_20_1_Content"> Sweet; viz. the juice of the sweet Cane, ‖ concreted: or deliquiated or dissolved into a liquor of a thick consistence.</text:p>
                      <text:list text:style-name="List_20_1">
                        <text:list-item>
                          <text:p text:style-name="List_20_1_Content"> SUGAR.</text:p>
                        </text:list-item>
                        <text:list-item>
                          <text:p text:style-name="List_20_1_Content"> SYRUP.</text:p>
                        </text:list-item>
                      </text:list>
                    </text:list-item>
                    <text:list-item>
                      <text:p text:style-name="List_20_1_Content"> Of hot and savory Gust and Smell.</text:p>
                      <text:list text:style-name="List_20_1">
                        <text:list-item>
                          <text:p text:style-name="List_20_1_Content"> SPICE, Aromatic, Grocery.</text:p>
                        </text:list-item>
                      </text:list>
                    </text:list-item>
                    <text:list-item>
                      <text:p text:style-name="List_20_1_Content"> Sour; ‖ the juice of Grapes, or infusion of Barly being eager: or the juice of Crabs.</text:p>
                      <text:list text:style-name="List_20_1">
                        <text:list-item>
                          <text:p text:style-name="List_20_1_Content"> VINEGAR.</text:p>
                        </text:list-item>
                        <text:list-item>
                          <text:p text:style-name="List_20_1_Content"> VERJUICE.</text:p>
                        </text:list-item>
                      </text:list>
                    </text:list-item>
                  </text:list>
                </text:list-item>
              </text:list>
            </text:list-item>
            <text:list-item>
              <text:p text:style-name="List_20_1_Content"> Drinking; whether more</text:p>
              <text:list text:style-name="List_20_1">
                <text:list-item>
                  <text:p text:style-name="List_20_1_Content"> Natural; being either ‖ more simple: or the juice of Fruits, chiefly Grapes: or other drinks made by mixture.</text:p>
                  <text:list text:style-name="List_20_1">
                    <text:list-item>
                      <text:p text:style-name="List_20_1_Content"> WINE, Sider, Perry, Stum, Must, Vintage, Vintner, Sack, Claret, &amp;c.</text:p>
                    </text:list-item>
                    <text:list-item>
                      <text:p text:style-name="List_20_1_Content"> BEVERAGE, Syllabub, Mede, Wassal.</text:p>
                    </text:list-item>
                  </text:list>
                </text:list-item>
                <text:list-item>
                  <text:p text:style-name="List_20_1_Content"> Artificial, by distillation with ; according to ‖ the more general : or that particular kind most in use.</text:p>
                  <text:list text:style-name="List_20_1">
                    <text:list-item>
                      <text:p text:style-name="List_20_1_Content"> SPIRITS.</text:p>
                    </text:list-item>
                    <text:list-item>
                      <text:p text:style-name="List_20_1_Content_Last"> BRANDY.</text:p>
                    </text:list-item>
                  </text:list>
                </text:list-item>
              </text:list>
            </text:list-item>
          </text:list>
        </text:list-item>
      </text:list>
      <text:h text:style-name="Heading_20_2" text:outline-level="2"><text:bookmark-start text:name="__RefHeading___iii.drugs_8"/><text:bookmark-start text:name="iii.drugs"/>III.DRUGS<text:bookmark-end text:name="__RefHeading___iii.drugs_8"/><text:bookmark-end text:name="iii.drugs"/></text:h>
      <text:list text:style-name="List_20_1" text:continue-numbering="false">
        <text:list-item>
          <text:p text:style-name="LastListParagraph_List_20_1_Content_First"> <text:a xlink:type="simple" xlink:href="http://www.source.mantrakshar.co.in/doku.php/en/drug" text:style-name="Internet_20_link" text:visited-style-name="Visited_20_Internet_20_Link">DRUG</text:a></text:p>
        </text:list-item>
      </text:list>
      <text:h text:style-name="Heading_20_2" text:outline-level="2"><text:bookmark-start text:name="__RefHeading___iv._actions_relating_to_the_preparation_of_food_9"/><text:bookmark-start text:name="iv._actions_relating_to_the_preparation_of_food"/>IV. Actions relating to the PREPARATION OF FOOD<text:bookmark-end text:name="__RefHeading___iv._actions_relating_to_the_preparation_of_food_9"/><text:bookmark-end text:name="iv._actions_relating_to_the_preparation_of_food"/></text:h>
      <text:p text:style-name="Text_20_body">IV. Actions relating to the PREPARATION OF FOOD (dressing, crude,*raw,) are either</text:p>
      <text:list text:style-name="List_20_1" text:continue-numbering="false">
        <text:list-item>
          <text:p text:style-name="List_20_1_Content_First"> General and antecedaneous; signifying either ‖ the killing and dividing of Beasts for : or the more common notion of fitting both Flesh and other proper Materials, in order to their being eaten.</text:p>
          <text:list text:style-name="List_20_1">
            <text:list-item>
              <text:p text:style-name="List_20_1_Content"> BUTCHERING, Shambles, Slaughterhouse.</text:p>
            </text:list-item>
            <text:list-item>
              <text:p text:style-name="List_20_1_Content"> COOKING, dressing, Kitchin, Scullion, dress Meat.</text:p>
            </text:list-item>
          </text:list>
        </text:list-item>
        <text:list-item>
          <text:p text:style-name="List_20_1_Content"> Special and subsequent; denoting the several kinds of Cookery; either</text:p>
          <text:list text:style-name="List_20_1">
            <text:list-item>
              <text:p text:style-name="List_20_1_Content"> More principal; the preparing and dressing things.</text:p>
              <text:list text:style-name="List_20_1">
                <text:list-item>
                  <text:p text:style-name="List_20_1_Content"> Wet; in a ‖ wider, or closer vessel; in a greater, or lesser quantity.</text:p>
                  <text:list text:style-name="List_20_1">
                    <text:list-item>
                      <text:p text:style-name="List_20_1_Content"> BOILING, Decoction, Seething, sod, Ebullition, parboil, poach.</text:p>
                    </text:list-item>
                    <text:list-item>
                      <text:p text:style-name="List_20_1_Content"> STEWING.</text:p>
                    </text:list-item>
                  </text:list>
                </text:list-item>
                <text:list-item>
                  <text:p text:style-name="List_20_1_Content"> Dry; ‖ by holding it to, or turning it about near the : or by laying it on a hot Hearth, or in some close heated Cavity.</text:p>
                  <text:list text:style-name="List_20_1">
                    <text:list-item>
                      <text:p text:style-name="List_20_1_Content"> ROASTING, Tosting, Spit, Broach, Iack.</text:p>
                    </text:list-item>
                    <text:list-item>
                      <text:p text:style-name="List_20_1_Content"> BAKING, Baker, Oven, Pastry, Batch.</text:p>
                    </text:list-item>
                  </text:list>
                </text:list-item>
                <text:list-item>
                  <text:p text:style-name="List_20_1_Content"> Mixed, part being wet and part dry; either ‖ in  open broad vessel: or by laying it on the .</text:p>
                  <text:list text:style-name="List_20_1">
                    <text:list-item>
                      <text:p text:style-name="List_20_1_Content"> FRYING▪ Fricace, Fritter, Steak.</text:p>
                    </text:list-item>
                    <text:list-item>
                      <text:p text:style-name="List_20_1_Content"> BROILING, Carbonadoing, Grilliade, Gridiron, Rasher.</text:p>
                    </text:list-item>
                  </text:list>
                </text:list-item>
              </text:list>
            </text:list-item>
            <text:list-item>
              <text:p text:style-name="List_20_1_Content"> Less principal; relating to the</text:p>
              <text:list text:style-name="List_20_1">
                <text:list-item>
                  <text:p text:style-name="List_20_1_Content"> Preparing of it; by</text:p>
                  <text:list text:style-name="List_20_1">
                    <text:list-item>
                      <text:p text:style-name="List_20_1_Content"> Cutting,</text:p>
                      <text:list text:style-name="List_20_1">
                        <text:list-item>
                          <text:p text:style-name="List_20_1_Content"> Into; punctim or caesim, pointwise or edgewise.</text:p>
                          <text:list text:style-name="List_20_1">
                            <text:list-item>
                              <text:p text:style-name="List_20_1_Content"> PINKING, Pouncing, Pricking.</text:p>
                            </text:list-item>
                            <text:list-item>
                              <text:p text:style-name="List_20_1_Content_Last"> SLASHING, gashing, hashing, carbonado, jagg.</text:p>
                            </text:list-item>
                          </text:list>
                        </text:list-item>
                      </text:list>
                    </text:list-item>
                  </text:list>
                </text:list-item>
              </text:list>
            </text:list-item>
          </text:list>
        </text:list-item>
      </text:list>
      <text:list text:style-name="List_20_1" text:continue-numbering="false">
        <text:list-item>
          <text:p text:style-name="List_20_1_Content_First"> Through; either in ‖ laminated: or more minute particles.</text:p>
          <text:list text:style-name="List_20_1">
            <text:list-item>
              <text:p text:style-name="List_20_1_Content"> SLICING, Collop, Hash.</text:p>
            </text:list-item>
            <text:list-item>
              <text:p text:style-name="List_20_1_Content"> MINCING, shred, chop,  small.</text:p>
            </text:list-item>
          </text:list>
        </text:list-item>
        <text:list-item>
          <text:p text:style-name="List_20_1_Content"> Application of other things; either ‖ wet: or dry.</text:p>
        </text:list-item>
        <text:list-item>
          <text:p text:style-name="List_20_1_Content"> BASTING, Dripping, sprinkle, Inspersion.</text:p>
        </text:list-item>
        <text:list-item>
          <text:p text:style-name="List_20_1_Content"> FLOWRING, powdering, corning, spicing.</text:p>
        </text:list-item>
        <text:list-item>
          <text:p text:style-name="List_20_1_Content"> Mixed, (i.) both cutting and application.</text:p>
        </text:list-item>
        <text:list-item>
          <text:p text:style-name="List_20_1_Content"> STRATIFY, Lair, interlacing, interlard,  in.</text:p>
        </text:list-item>
        <text:list-item>
          <text:p text:style-name="List_20_1_Content_Last"> LARD, prick in, stick in, interlarding.</text:p>
        </text:list-item>
      </text:list>
      <text:list text:style-name="List_20_1" text:continue-numbering="false">
        <text:list-item>
          <text:p text:style-name="List_20_1_Content_First"> Preserving; either ‖ in wet: or in dry.</text:p>
          <text:list text:style-name="List_20_1">
            <text:list-item>
              <text:p text:style-name="List_20_1_Content"> PICKLING, soucing.</text:p>
            </text:list-item>
            <text:list-item>
              <text:p text:style-name="List_20_1_Content_Last"> CONDITING, preserving, embalming, candying, seasoning, Mummy.</text:p>
            </text:list-item>
          </text:list>
        </text:list-item>
      </text:list>
      <text:h text:style-name="Heading_20_2" text:outline-level="2"><text:bookmark-start text:name="__RefHeading___v._such_things_as_are_requisite_for_the_covering_of_our_nakedness_10"/><text:bookmark-start text:name="v._such_things_as_are_requisite_for_the_covering_of_our_nakedness"/>V. Such things as are requisite for the covering of our nakedness,<text:bookmark-end text:name="__RefHeading___v._such_things_as_are_requisite_for_the_covering_of_our_nakedness_10"/><text:bookmark-end text:name="v._such_things_as_are_requisite_for_the_covering_of_our_nakedness"/></text:h>
      <text:p text:style-name="Text_20_body">V. Such things as are requisite for the covering of our nakedness,* and the preserving of us from the injuries of weather, are styled by the  of CLOTHING, Vest, Apparel, attire, Array, Garment, Raiment, Habit, Garb, Stole, Robe, Weed, accoutred, clad, dight, dressing, make ready, wear, invest, Livery, put on or off, naked, stript, bare, Taylour, Wardrope.</text:p>
      <text:p text:style-name="Text_20_body">To which may  adjoyned, for its affinity, the usual  of those other things of the like use amongst men upon particular occasions, and more generally required for labouring beasts; ARMAMENT, Harness, Tackle, Array, Habiliment, Trappings, accoutred, Furniture, Traces.</text:p>
      <text:p text:style-name="Text_20_body">The several particulars under this Head may refer; either to</text:p>
      <text:list text:style-name="List_20_1" text:continue-numbering="false">
        <text:list-item>
          <text:p text:style-name="List_20_1_Content_First"> The matter of which Vests are made; which is either</text:p>
          <text:list text:style-name="List_20_1">
            <text:list-item>
              <text:p text:style-name="List_20_1_Content"> Some  substance; either of</text:p>
              <text:list text:style-name="List_20_1">
                <text:list-item>
                  <text:p text:style-name="List_20_1_Content"> Beasts.</text:p>
                  <text:list text:style-name="List_20_1">
                    <text:list-item>
                      <text:p text:style-name="List_20_1_Content"> The hairy parts.</text:p>
                      <text:list text:style-name="List_20_1">
                        <text:list-item>
                          <text:p text:style-name="List_20_1_Content"> WOLLEN, Cloth.</text:p>
                        </text:list-item>
                        <text:list-item>
                          <text:p text:style-name="List_20_1_Content"> HAIRY, Stuff, Sackcloth.</text:p>
                        </text:list-item>
                      </text:list>
                    </text:list-item>
                    <text:list-item>
                      <text:p text:style-name="List_20_1_Content"> The Skins of Beasts prepared.</text:p>
                      <text:list text:style-name="List_20_1">
                        <text:list-item>
                          <text:p text:style-name="List_20_1_Content"> LEATHER, Buff, Cheverel, &amp;c. Tann, Curry.</text:p>
                        </text:list-item>
                      </text:list>
                    </text:list-item>
                  </text:list>
                </text:list-item>
                <text:list-item>
                  <text:p text:style-name="List_20_1_Content"> Insects, viz. the Silk-worm.</text:p>
                  <text:list text:style-name="List_20_1">
                    <text:list-item>
                      <text:p text:style-name="List_20_1_Content"> SILK, Mercer, Sattin, Velvet, Plush, Taffety, &amp;c.</text:p>
                    </text:list-item>
                  </text:list>
                </text:list-item>
              </text:list>
            </text:list-item>
            <text:list-item>
              <text:p text:style-name="List_20_1_Content"> Some Vegetable substance; either ‖ the Rind of Plants, as Hemp, Flax, Nettle, &amp;c. or growing upon Trees.</text:p>
              <text:list text:style-name="List_20_1">
                <text:list-item>
                  <text:p text:style-name="List_20_1_Content"> LINEN, Canvase, Lawn, Damask, Diaper, &amp;c.</text:p>
                </text:list-item>
                <text:list-item>
                  <text:p text:style-name="List_20_1_Content_Last"> COTTON, Bombast, Fustian.</text:p>
                </text:list-item>
              </text:list>
            </text:list-item>
          </text:list>
        </text:list-item>
      </text:list>
      <text:list text:style-name="List_20_1" text:continue-numbering="false">
        <text:list-item>
          <text:p text:style-name="List_20_1_Content_First"> The use and fashion; either for</text:p>
          <text:list text:style-name="List_20_1">
            <text:list-item>
              <text:p text:style-name="List_20_1_Content"> Ornament onely; being elegantly distinguished with Apertures and Intercisions.</text:p>
              <text:list text:style-name="List_20_1">
                <text:list-item>
                  <text:p text:style-name="List_20_1_Content"> LACE, garded, galloon, &amp;c.</text:p>
                </text:list-item>
                <text:list-item>
                  <text:p text:style-name="List_20_1_Content"> PURLE.</text:p>
                </text:list-item>
              </text:list>
            </text:list-item>
            <text:list-item>
              <text:p text:style-name="List_20_1_Content"> Ornament and binding; being a</text:p>
              <text:list text:style-name="List_20_1">
                <text:list-item>
                  <text:p text:style-name="List_20_1_Content"> Long Lamin; ‖ narrower: or broader.</text:p>
                  <text:list text:style-name="List_20_1">
                    <text:list-item>
                      <text:p text:style-name="List_20_1_Content"> RIBBAND, Fillet, Tape, Favor, Knot, Hairlace.</text:p>
                    </text:list-item>
                    <text:list-item>
                      <text:p text:style-name="List_20_1_Content"> SCARF, Garter.</text:p>
                    </text:list-item>
                  </text:list>
                </text:list-item>
                <text:list-item>
                  <text:p text:style-name="List_20_1_Content"> Long Pin; ‖ slenderer: or thicker.</text:p>
                  <text:list text:style-name="List_20_1">
                    <text:list-item>
                      <text:p text:style-name="List_20_1_Content"> THRED, Line, Wire, Yarn, Packthred.</text:p>
                    </text:list-item>
                    <text:list-item>
                      <text:p text:style-name="List_20_1_Content"> CORD, , Halter, Rope, Slip, Line, Rein,</text:p>
                    </text:list-item>
                  </text:list>
                </text:list-item>
                <text:list-item>
                  <text:p text:style-name="List_20_1_Content"> Lamin; specially of Leather: or Loop and Pin.</text:p>
                  <text:list text:style-name="List_20_1">
                    <text:list-item>
                      <text:p text:style-name="List_20_1_Content"> THONG, Latchet, Strap.</text:p>
                    </text:list-item>
                    <text:list-item>
                      <text:p text:style-name="List_20_1_Content"> BUCKLE.</text:p>
                    </text:list-item>
                  </text:list>
                </text:list-item>
              </text:list>
            </text:list-item>
            <text:list-item>
              <text:p text:style-name="List_20_1_Content"> Ornament and covering of ‖ the outside: or the inside.</text:p>
              <text:list text:style-name="List_20_1">
                <text:list-item>
                  <text:p text:style-name="List_20_1_Content"> FACING.</text:p>
                </text:list-item>
                <text:list-item>
                  <text:p text:style-name="List_20_1_Content_Last"> LINING.</text:p>
                </text:list-item>
              </text:list>
            </text:list-item>
          </text:list>
        </text:list-item>
      </text:list>
      <text:h text:style-name="Heading_20_2" text:outline-level="2"><text:bookmark-start text:name="__RefHeading___vi._vtensils_as_serve_to_contain_other_things_are_usually_cal∣led_vessels_11"/><text:bookmark-start text:name="vi._vtensils_as_serve_to_contain_other_things_are_usually_cal∣led_vessels"/>VI. Vtensils as serve to contain other things, are usually cal∣led VESSELS<text:bookmark-end text:name="__RefHeading___vi._vtensils_as_serve_to_contain_other_things_are_usually_cal∣led_vessels_11"/><text:bookmark-end text:name="vi._vtensils_as_serve_to_contain_other_things_are_usually_cal∣led_vessels"/></text:h>
      <text:p text:style-name="Text_20_body">VI. Such kind of Vtensils as serve to contain other things, are usually cal∣led VESSELS, Cask, Receptacle, Pan, Plate, &amp;c.</text:p>
      <text:p text:style-name="Text_20_body">These are distinguishable by their Matter, Shapes and Uses, into  as serve for the</text:p>
      <text:h text:style-name="Heading_20_3" text:outline-level="3"><text:bookmark-start text:name="__RefHeading___keeping_and_carriage_of_things_12"/><text:bookmark-start text:name="keeping_and_carriage_of_things"/>Keeping and carriage of things<text:bookmark-end text:name="__RefHeading___keeping_and_carriage_of_things_12"/><text:bookmark-end text:name="keeping_and_carriage_of_things"/></text:h>
      <text:list text:style-name="List_20_1" text:continue-numbering="false">
        <text:list-item>
          <text:p text:style-name="List_20_1_Content_First"> Pliable to the things they contain; whether ‖ more loose: or more close.</text:p>
          <text:list text:style-name="List_20_1">
            <text:list-item>
              <text:p text:style-name="List_20_1_Content"> BAG, Sack, Budget, Pocket, Pouch, Purse, Sachel, Scrip, Wallet, Poke, , Knapsack, Portmantue, Cloak-bag.</text:p>
            </text:list-item>
            <text:list-item>
              <text:p text:style-name="List_20_1_Content_Last"> CASE, Sheath, Scabbard, Shrine, Covering, Quiver, Tike, Pillowbear.</text:p>
            </text:list-item>
          </text:list>
        </text:list-item>
      </text:list>
      <text:list text:style-name="List_20_1" text:continue-numbering="false">
        <text:list-item>
          <text:p text:style-name="List_20_1_Content_First"> Stiff; for</text:p>
          <text:list text:style-name="List_20_1">
            <text:list-item>
              <text:p text:style-name="List_20_1_Content"> Arid; being made either of ‖ bords: or twigs.</text:p>
              <text:list text:style-name="List_20_1">
                <text:list-item>
                  <text:p text:style-name="List_20_1_Content"> BOX, Chest, , Ark, Coffer, Cabinet, Casket, Bin, Clapper, Cupbord, Hutch, Locker, Safe, Spence, Press, Pyx, Coffin, Sumpter, Desk, Flash, Till, Drawer, Cap-case.</text:p>
                </text:list-item>
                <text:list-item>
                  <text:p text:style-name="List_20_1_Content_Last"> BASKET, Flasket, Maund, Frail, Hamper, Pannier, Scuttle, Weel, Dorser.</text:p>
                </text:list-item>
              </text:list>
            </text:list-item>
          </text:list>
        </text:list-item>
      </text:list>
      <text:list text:style-name="List_20_1" text:continue-numbering="false">
        <text:list-item>
          <text:p text:style-name="List_20_1_Content_First"> Liquids; in</text:p>
          <text:list text:style-name="List_20_1">
            <text:list-item>
              <text:p text:style-name="List_20_1_Content"> Greater quantities; either ‖ closed at both ends: or open at one.</text:p>
              <text:list text:style-name="List_20_1">
                <text:list-item>
                  <text:p text:style-name="List_20_1_Content"> BARREL, Cask, Fat, Firkin, Keg, Hogshead, Kilderkin, Pipe, Tun, Butt, Rundlet, Cooper.</text:p>
                </text:list-item>
                <text:list-item>
                  <text:p text:style-name="List_20_1_Content"> TUB, Bucket, Coul, Vate, Cistern, Pale, Piggin.</text:p>
                </text:list-item>
              </text:list>
            </text:list-item>
            <text:list-item>
              <text:p text:style-name="List_20_1_Content"> Less quantities; whether</text:p>
              <text:list text:style-name="List_20_1">
                <text:list-item>
                  <text:p text:style-name="List_20_1_Content"> Shallow; being made either of ‖ Metal: or other materials, Wood, , &amp;c.</text:p>
                  <text:list text:style-name="List_20_1">
                    <text:list-item>
                      <text:p text:style-name="List_20_1_Content"> DISH, Platter, Pan, Charger, Voider, Bason, Laver, Patin, Plate, Por∣ringer, Saucer.</text:p>
                    </text:list-item>
                    <text:list-item>
                      <text:p text:style-name="List_20_1_Content"> TRAY, Pan, Boul, Trough.</text:p>
                    </text:list-item>
                  </text:list>
                </text:list-item>
                <text:list-item>
                  <text:p text:style-name="List_20_1_Content"> Deep; of ‖ a bigger: or lesser aperture.</text:p>
                  <text:list text:style-name="List_20_1">
                    <text:list-item>
                      <text:p text:style-name="List_20_1_Content"> POT, Flagon, Tankard, Iack, Iar, Pitcher, Iugg, Mugg, Noggin, Postnet, Vrne.</text:p>
                    </text:list-item>
                    <text:list-item>
                      <text:p text:style-name="List_20_1_Content_Last"> BOTTLE, Crewet, Iugg, Cruse.</text:p>
                    </text:list-item>
                  </text:list>
                </text:list-item>
              </text:list>
            </text:list-item>
          </text:list>
        </text:list-item>
      </text:list>
      <text:list text:style-name="List_20_1" text:continue-numbering="false">
        <text:list-item>
          <text:p text:style-name="List_20_1_Content_First"> Dressing or boiling of Meat; either ‖ without: or with feet.</text:p>
          <text:list text:style-name="List_20_1">
            <text:list-item>
              <text:p text:style-name="List_20_1_Content"> KETTLE, Caldron, Copper, Furnace.</text:p>
            </text:list-item>
            <text:list-item>
              <text:p text:style-name="List_20_1_Content_Last"> SKILLET, Pipkin.</text:p>
            </text:list-item>
          </text:list>
        </text:list-item>
      </text:list>
      <text:list text:style-name="List_20_1" text:continue-numbering="false">
        <text:list-item>
          <text:p text:style-name="List_20_1_Content_First"> Spending; either by</text:p>
          <text:list text:style-name="List_20_1">
            <text:list-item>
              <text:p text:style-name="List_20_1_Content"> Taking out, the Tube of effusion: to which may  adjoyned the instrument for stopping it.</text:p>
              <text:list text:style-name="List_20_1">
                <text:list-item>
                  <text:p text:style-name="List_20_1_Content"> FAUCET, Spout.</text:p>
                </text:list-item>
                <text:list-item>
                  <text:p text:style-name="List_20_1_Content"> TAP, Spiggot, Stopple.</text:p>
                </text:list-item>
              </text:list>
            </text:list-item>
            <text:list-item>
              <text:p text:style-name="List_20_1_Content"> Receiving in; whether ‖ of a roundish: or oblong Cavity.</text:p>
              <text:list text:style-name="List_20_1">
                <text:list-item>
                  <text:p text:style-name="List_20_1_Content"> SPOON, Ladle, Scummer.</text:p>
                </text:list-item>
                <text:list-item>
                  <text:p text:style-name="List_20_1_Content"> SCOOP, Shovel, laving.</text:p>
                </text:list-item>
              </text:list>
            </text:list-item>
            <text:list-item>
              <text:p text:style-name="List_20_1_Content"> Laying on of Meat: or pouring out of Drink.</text:p>
              <text:list text:style-name="List_20_1">
                <text:list-item>
                  <text:p text:style-name="List_20_1_Content"> TRENCHER, Plate.</text:p>
                </text:list-item>
                <text:list-item>
                  <text:p text:style-name="List_20_1_Content_Last"> CUP, Boul, Goblet, Beaker, Cann, Chalice, Mazer, Glass.</text:p>
                </text:list-item>
              </text:list>
            </text:list-item>
          </text:list>
        </text:list-item>
      </text:list>
      <text:h text:style-name="Heading_20_2" text:outline-level="2"><text:bookmark-start text:name="__RefHeading___vii._the_last_head_of_common_mixed_materials_13"/><text:bookmark-start text:name="vii._the_last_head_of_common_mixed_materials"/>VII. The last Head of COMMON MIXED Materials<text:bookmark-end text:name="__RefHeading___vii._the_last_head_of_common_mixed_materials_13"/><text:bookmark-end text:name="vii._the_last_head_of_common_mixed_materials"/></text:h>
      <text:p text:style-name="Text_20_body">VI. The last Head of COMMON MIXED Materials, must  acknow∣ledged to  a very Heterogeneous heap.* But the several particulars under it being very necessary in their kinds, and not reducible to any of the other Heads, I am forced to put them together here, not knowing at present how to reduce them more properly. They are distinguishable by their Ends or Uses; being  Provisions as concern</text:p>
      <text:list text:style-name="List_20_1" text:continue-numbering="false">
        <text:list-item>
          <text:p text:style-name="List_20_1_Content_First">  for Cattel; either ‖ of dried Grass: or dried stems of Grain.</text:p>
          <text:list text:style-name="List_20_1">
            <text:list-item>
              <text:p text:style-name="List_20_1_Content"> HAY, Fodder.</text:p>
            </text:list-item>
            <text:list-item>
              <text:p text:style-name="List_20_1_Content"> STRAW, Fodder, Halm, Litter, Thatch.</text:p>
            </text:list-item>
          </text:list>
        </text:list-item>
        <text:list-item>
          <text:p text:style-name="List_20_1_Content"> Warmth, and preparing of  for men.</text:p>
          <text:list text:style-name="List_20_1">
            <text:list-item>
              <text:p text:style-name="List_20_1_Content"> FEWEL, Firing, Logg, Collier, Woodmonger.</text:p>
            </text:list-item>
          </text:list>
        </text:list-item>
        <text:list-item>
          <text:p text:style-name="List_20_1_Content"> Giving of ; being made either ‖ of the dried Fat of Animals: or of Oil.</text:p>
          <text:list text:style-name="List_20_1">
            <text:list-item>
              <text:p text:style-name="List_20_1_Content"> CANDLE, Link, Taper, Torch, , Lanthorn.</text:p>
            </text:list-item>
            <text:list-item>
              <text:p text:style-name="List_20_1_Content"> LAMP.</text:p>
            </text:list-item>
          </text:list>
        </text:list-item>
        <text:list-item>
          <text:p text:style-name="List_20_1_Content"> Curing of Wounds or Sores by outward application, being a Confection of Medicaments, which is sometimes spread upon some Vest matter.</text:p>
          <text:list text:style-name="List_20_1">
            <text:list-item>
              <text:p text:style-name="List_20_1_Content"> SALVE, Vnguent, Ointment.</text:p>
            </text:list-item>
            <text:list-item>
              <text:p text:style-name="List_20_1_Content"> PLASTER, Cataplasm, Serecloth, Poultis.</text:p>
            </text:list-item>
          </text:list>
        </text:list-item>
        <text:list-item>
          <text:p text:style-name="List_20_1_Content"> Cleansing or stiffening of Clothes.</text:p>
          <text:list text:style-name="List_20_1">
            <text:list-item>
              <text:p text:style-name="List_20_1_Content"> SOPE.</text:p>
            </text:list-item>
            <text:list-item>
              <text:p text:style-name="List_20_1_Content"> STARCH.</text:p>
            </text:list-item>
          </text:list>
        </text:list-item>
        <text:list-item>
          <text:p text:style-name="List_20_1_Content"> Communication by Writing; denoting either the</text:p>
          <text:list text:style-name="List_20_1">
            <text:list-item>
              <text:p text:style-name="List_20_1_Content"> Instrument: or Liquor to write with.</text:p>
              <text:list text:style-name="List_20_1">
                <text:list-item>
                  <text:p text:style-name="List_20_1_Content"> PEN.</text:p>
                </text:list-item>
                <text:list-item>
                  <text:p text:style-name="List_20_1_Content"> INK.</text:p>
                </text:list-item>
              </text:list>
            </text:list-item>
            <text:list-item>
              <text:p text:style-name="List_20_1_Content"> Matter to write on; considered either ‖ simply in its nature: or as it is com∣pacted in Aggregates.</text:p>
              <text:list text:style-name="List_20_1">
                <text:list-item>
                  <text:p text:style-name="List_20_1_Content"> PAPER, Parchment, Vellum, Schedule, Bill-et, Ticket, Stationer.</text:p>
                </text:list-item>
                <text:list-item>
                  <text:p text:style-name="List_20_1_Content"> BOOK, Volume, Tome, Treatise, Manuel, compile, compose, Library, Tract, Pamphlet, Manuscript, Stationer.</text:p>
                </text:list-item>
              </text:list>
            </text:list-item>
          </text:list>
        </text:list-item>
        <text:list-item>
          <text:p text:style-name="List_20_1_Content"> Ornament; by representation of the likeness of things ‖ in plain: or in solid.</text:p>
          <text:list text:style-name="List_20_1">
            <text:list-item>
              <text:p text:style-name="List_20_1_Content"> PICTURE, Pourtraiture, Effigies, Draught, Map, Chart, Landscap, Em∣blem, Image, Projection, Scheme, Diagram, Analem, Arras, Enammel.</text:p>
            </text:list-item>
            <text:list-item>
              <text:p text:style-name="List_20_1_Content_Last"> IMAGE, Statue, Puppet, Idol, Coloss, Crucifix.</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0::19:18</meta:creation-date>
    <dc:creator>Generated</dc:creator>
    <dc:date>2025-05-21T00::19:18</dc:date>
    <dc:language>en-US</dc:language>
    <meta:editing-cycles>1</meta:editing-cycles>
    <meta:editing-duration>PT0S</meta:editing-duration>
    <dc:title>en:provisions</dc:title>
  </office:meta>
</office:document-meta>
</file>