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perty"/><text:bookmark-start text:name="__RefHeading___property_1"/><text:bookmark-start text:name="property"/>PROPERTY<text:bookmark-end text:name="__RefHeading___property_1"/><text:bookmark-end text:name="property"/></text:h>
      <text:list text:style-name="List_20_1" text:continue-numbering="false">
        <text:list-item>
          <text:p text:style-name="List_20_1_Content_First"> <text:a xlink:type="simple" xlink:href="#en:property" text:style-name="Local_20_link" text:visited-style-name="Visited_20_Local_20_Link"> property </text:a></text:p>
          <text:list text:style-name="List_20_1">
            <text:list-item>
              <text:p text:style-name="List_20_1_Content"> predicable, attribute, quality, feature, characteristic, type, exemplifiable, predicate, and intensional entity</text:p>
            </text:list-item>
          </text:list>
        </text:list-item>
        <text:list-item>
          <text:p text:style-name="List_20_1_Content"> Property whether</text:p>
          <text:list text:style-name="List_20_1">
            <text:list-item>
              <text:p text:style-name="List_20_1_Content"> as in </text:p>
              <text:list text:style-name="List_20_1">
                <text:list-item>
                  <text:p text:style-name="List_20_1_Content"> extrinsic </text:p>
                </text:list-item>
                <text:list-item>
                  <text:p text:style-name="List_20_1_Content"> intrinsic </text:p>
                </text:list-item>
              </text:list>
            </text:list-item>
            <text:list-item>
              <text:p text:style-name="List_20_1_Content"> as by </text:p>
              <text:list text:style-name="List_20_1">
                <text:list-item>
                  <text:p text:style-name="List_20_1_Content"> Essential</text:p>
                </text:list-item>
                <text:list-item>
                  <text:p text:style-name="List_20_1_Content"> Accidental </text:p>
                </text:list-item>
              </text:list>
            </text:list-item>
            <text:list-item>
              <text:p text:style-name="List_20_1_Content"> as by </text:p>
              <text:list text:style-name="List_20_1">
                <text:list-item>
                  <text:p text:style-name="List_20_1_Content"> pure </text:p>
                </text:list-item>
                <text:list-item>
                  <text:p text:style-name="List_20_1_Content"> impure </text:p>
                </text:list-item>
              </text:list>
            </text:list-item>
          </text:list>
        </text:list-item>
        <text:list-item>
          <text:p text:style-name="List_20_1_Content"> PROPERTY</text:p>
          <text:list text:style-name="List_20_1">
            <text:list-item>
              <text:p text:style-name="List_20_1_Content"> dimensions </text:p>
            </text:list-item>
            <text:list-item>
              <text:p text:style-name="List_20_1_Content"> <text:a xlink:type="simple" xlink:href="http://www.source.mantrakshar.co.in/doku.php/en/size" text:style-name="Internet_20_link" text:visited-style-name="Visited_20_Internet_20_Link"> Size </text:a></text:p>
            </text:list-item>
            <text:list-item>
              <text:p text:style-name="List_20_1_Content"> <text:a xlink:type="simple" xlink:href="http://www.source.mantrakshar.co.in/doku.php/en/shapes" text:style-name="Internet_20_link" text:visited-style-name="Visited_20_Internet_20_Link"> shape </text:a></text:p>
            </text:list-item>
            <text:list-item>
              <text:p text:style-name="List_20_1_Content"> <text:a xlink:type="simple" xlink:href="http://www.source.mantrakshar.co.in/doku.php/en/mass" text:style-name="Internet_20_link" text:visited-style-name="Visited_20_Internet_20_Link"> mass </text:a></text:p>
            </text:list-item>
            <text:list-item>
              <text:p text:style-name="List_20_1_Content"> <text:a xlink:type="simple" xlink:href="http://www.source.mantrakshar.co.in/doku.php/en/energy" text:style-name="Internet_20_link" text:visited-style-name="Visited_20_Internet_20_Link"> energy </text:a></text:p>
            </text:list-item>
            <text:list-item>
              <text:p text:style-name="List_20_1_Content"> <text:a xlink:type="simple" xlink:href="http://www.source.mantrakshar.co.in/doku.php/en/temperature" text:style-name="Internet_20_link" text:visited-style-name="Visited_20_Internet_20_Link"> temperature </text:a></text:p>
            </text:list-item>
            <text:list-item>
              <text:p text:style-name="List_20_1_Content"> <text:a xlink:type="simple" xlink:href="http://www.source.mantrakshar.co.in/doku.php/en/humidity" text:style-name="Internet_20_link" text:visited-style-name="Visited_20_Internet_20_Link"> humidity </text:a></text:p>
            </text:list-item>
            <text:list-item>
              <text:p text:style-name="List_20_1_Content"> <text:a xlink:type="simple" xlink:href="http://www.source.mantrakshar.co.in/doku.php/en/intensity" text:style-name="Internet_20_link" text:visited-style-name="Visited_20_Internet_20_Link"> Intensity </text:a></text:p>
            </text:list-item>
            <text:list-item>
              <text:p text:style-name="List_20_1_Content"> <text:a xlink:type="simple" xlink:href="http://www.source.mantrakshar.co.in/doku.php/en/current" text:style-name="Internet_20_link" text:visited-style-name="Visited_20_Internet_20_Link"> current </text:a></text:p>
            </text:list-item>
            <text:list-item>
              <text:p text:style-name="List_20_1_Content"> <text:a xlink:type="simple" xlink:href="http://www.source.mantrakshar.co.in/doku.php/en/value" text:style-name="Internet_20_link" text:visited-style-name="Visited_20_Internet_20_Link"> Value </text:a></text:p>
            </text:list-item>
            <text:list-item>
              <text:p text:style-name="List_20_1_Content"> <text:a xlink:type="simple" xlink:href="http://www.source.mantrakshar.co.in/doku.php/en/morality" text:style-name="Internet_20_link" text:visited-style-name="Visited_20_Internet_20_Link"> Morality </text:a></text:p>
            </text:list-item>
            <text:list-item>
              <text:p text:style-name="List_20_1_Content"> <text:a xlink:type="simple" xlink:href="http://www.source.mantrakshar.co.in/doku.php/en/rationality" text:style-name="Internet_20_link" text:visited-style-name="Visited_20_Internet_20_Link"> Rationality </text:a></text:p>
            </text:list-item>
          </text:list>
        </text:list-item>
        <text:list-item>
          <text:p text:style-name="List_20_1_Content"> Property in general </text:p>
          <text:list text:style-name="List_20_1">
            <text:list-item>
              <text:p text:style-name="List_20_1_Content"> <text:a xlink:type="simple" xlink:href="http://www.source.mantrakshar.co.in/doku.php/en/negative" text:style-name="Internet_20_link" text:visited-style-name="Visited_20_Internet_20_Link"> negative or negation </text:a> , <text:a xlink:type="simple" xlink:href="http://www.source.mantrakshar.co.in/doku.php/en/negative_one" text:style-name="Internet_20_link" text:visited-style-name="Visited_20_Internet_20_Link"> negative one's </text:a></text:p>
            </text:list-item>
            <text:list-item>
              <text:p text:style-name="List_20_1_Content"> <text:a xlink:type="simple" xlink:href="http://www.source.mantrakshar.co.in/doku.php/en/positive" text:style-name="Internet_20_link" text:visited-style-name="Visited_20_Internet_20_Link"> positive </text:a>  , <text:a xlink:type="simple" xlink:href="http://www.source.mantrakshar.co.in/doku.php/en/positive_one" text:style-name="Internet_20_link" text:visited-style-name="Visited_20_Internet_20_Link"> positive one's </text:a> , affirmation </text:p>
            </text:list-item>
          </text:list>
        </text:list-item>
        <text:list-item>
          <text:p text:style-name="List_20_1_Content"> Measure of Qualities which are defined by the indefinite terms </text:p>
          <text:list text:style-name="List_20_1">
            <text:list-item>
              <text:p text:style-name="List_20_1_Content"> <text:a xlink:type="simple" xlink:href="http://www.source.mantrakshar.co.in/doku.php/en/psychological_qualities" text:style-name="Internet_20_link" text:visited-style-name="Visited_20_Internet_20_Link"> Concerned with the psychology of mind and body </text:a>  </text:p>
            </text:list-item>
            <text:list-item>
              <text:p text:style-name="List_20_1_Content"> <text:a xlink:type="simple" xlink:href="http://www.source.mantrakshar.co.in/doku.php/en/disease" text:style-name="Internet_20_link" text:visited-style-name="Visited_20_Internet_20_Link">Disease </text:a></text:p>
            </text:list-item>
            <text:list-item>
              <text:p text:style-name="List_20_1_Content"> <text:a xlink:type="simple" xlink:href="http://www.source.mantrakshar.co.in/doku.php/en/sensible_quality" text:style-name="Internet_20_link" text:visited-style-name="Visited_20_Internet_20_Link"> Sensible quality </text:a> </text:p>
            </text:list-item>
            <text:list-item>
              <text:p text:style-name="List_20_1_Content"> <text:a xlink:type="simple" xlink:href="http://www.source.mantrakshar.co.in/doku.php/en/spiritual" text:style-name="Internet_20_link" text:visited-style-name="Visited_20_Internet_20_Link">SPIRITUAL</text:a></text:p>
            </text:list-item>
            <text:list-item>
              <text:p text:style-name="List_20_1_Content"> <text:a xlink:type="simple" xlink:href="http://www.source.mantrakshar.co.in/doku.php/en/value" text:style-name="Internet_20_link" text:visited-style-name="Visited_20_Internet_20_Link"> VALUE </text:a></text:p>
            </text:list-item>
          </text:list>
          <text:list text:style-name="Numbering_20_1">
            <text:list-item>
              <text:p text:style-name="Numbering_20_1_Content"> Origin – denominal  denoting source (e.g. French, volcanic, extraterrestrial)</text:p>
            </text:list-item>
            <text:list-item>
              <text:p text:style-name="Numbering_20_1_Content_Last"> Material – denominal  denoting what something is made of (e.g., woollen, metallic, wooden , new , old , ancient , modern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verbs of quantity </text:p>
        </text:list-item>
      </text:list>
      <text:list text:style-name="Numbering_20_1" text:continue-numbering="false">
        <text:list-item>
          <text:p text:style-name="LastListParagraph_Numbering_20_1_Content_First">  न्यूनतावाचक (Minimal) – कम (less), थोडा (little) </text:p>
        </text:list-item>
      </text:list>
      <text:list text:style-name="List_20_1" text:continue-numbering="false">
        <text:list-item>
          <text:p text:style-name="List_20_1_Content_First"> adverbs of high quantity </text:p>
          <text:list text:style-name="List_20_1">
            <text:list-item>
              <text:p text:style-name="List_20_1_Content_Last"> अधिकतावाचक (Excess) – खूब (Abundant), अत्यन्त (Extreme), अधिक (More)।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50:07</meta:creation-date>
    <dc:creator>Generated</dc:creator>
    <dc:date>2025-05-14T03::50:07</dc:date>
    <dc:language>en-US</dc:language>
    <meta:editing-cycles>1</meta:editing-cycles>
    <meta:editing-duration>PT0S</meta:editing-duration>
    <dc:title>en:property</dc:title>
  </office:meta>
</office:document-meta>
</file>