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programming_language"/>PROGRAMMING LANGUAGE</text:span></text:p>
      <text:p text:style-name="Horizontal_20_Line"/>
      <text:p text:style-name="Text_20_body">&lt;html&gt;
&lt;&gt;</text:p>
      <text:p text:style-name="Text_20_body">&lt;h2&gt;SPEAK DATE&lt;/h2&gt;
&lt;p id=MOUTH&gt;&lt;/p&gt;
 click  me to display Date and .</text:p>
      <text:p text:style-name="Text_20_body">&lt;h2&gt;SHOW HAND&lt;/h2&gt;</text:p>
      <text:p text:style-name="Text_20_body">&lt;p id=FINGER&gt;JavaScript can change HTML content.&lt;/p&gt;</text:p>
      <text:p text:style-name="Text_20_body">Click Me 1!
Click Me 2 !
Click Me 3!</text:p>
      <text:p text:style-name="Text_20_body">Turn on the </text:p>
      <text:p text:style-name="Text_20_body">&lt;img id=myImage src=pic_bulboff.gif style=width:100px&gt;</text:p>
      <text:p text:style-name="Text_20_body">Turn off the </text:p>
      <text:p text:style-name="Text_20_body">&lt;/&gt;
&lt;/html&gt;</text:p>
      <text:p text:style-name="Text_20_body">&lt;html&gt;
&lt;head&gt;</text:p>
      <text:p text:style-name="Preformatted_20_Text">&lt;style&gt;<text:line-break/><text:tab/>.editor<text:line-break/><text:s text:c="6"/>{<text:line-break/><text:tab/><text:tab/>border:solid 1px #ccc;<text:line-break/><text:tab/><text:tab/>padding: 20px;<text:line-break/><text:tab/><text:tab/>min-height:200px;<text:line-break/><text:s text:c="6"/>}</text:p>
      <text:p text:style-name="Preformatted_20_Text"><text:s text:c="6"/>.sample-toolbar<text:line-break/><text:s text:c="6"/>{<text:line-break/><text:tab/><text:tab/>border:solid 1px #ddd;<text:line-break/><text:tab/><text:tab/>background:#f4f4f4;<text:line-break/><text:tab/><text:tab/>padding: 5px;<text:line-break/><text:tab/><text:tab/>border-radius:3px;<text:line-break/><text:s text:c="6"/>}</text:p>
      <text:p text:style-name="Preformatted_20_Text"><text:s text:c="6"/>.sample-toolbar &gt; span<text:line-break/><text:s text:c="6"/>{<text:line-break/><text:tab/><text:tab/>cursor:pointer;<text:line-break/><text:tab/>}</text:p>
      <text:p text:style-name="Preformatted_20_Text"><text:s text:c="6"/>.sample-toolbar &gt; span:hover<text:line-break/><text:s text:c="6"/>{<text:line-break/><text:tab/><text:tab/>text-decoration:underline;<text:line-break/><text:tab/>}<text:line-break/>&lt;/style&gt;</text:p>
      <text:p text:style-name="Text_20_body">&lt;link rel=stylesheet href=<text:a xlink:type="simple" xlink:href="https://use.fontawesome.com/releases/v5.6.3/css/all.css" text:style-name="Internet_20_link" text:visited-style-name="Visited_20_Internet_20_Link">https://use.fontawesome.com/releases/v5.6.3/css/all.css</text:a> integrity=sha384-UHRtZLI+pbxtHCWp1t77Bi1L4ZtiqrqD80Kn4Z8NTSRyMA2Fd33n5dQ8lWUE00s/ crossorigin=anonymous&gt;
&lt;/head&gt;</text:p>
      <text:p text:style-name="Text_20_body">&lt;&gt;</text:p>
      <text:p text:style-name="Preformatted_20_Text">&lt;div class="sample-toolbar"&gt;<text:line-break/><text:tab/>&lt;a href="javascript:void(0)" onclick="format('bold')"&gt;&lt;span class="fa fa-bold fa-fw"&gt;&lt;/span&gt;&lt;/a&gt;<text:line-break/><text:tab/>&lt;a href="javascript:void(0)" onclick="format('italic')"&gt;&lt;span class="fa fa-italic fa-fw"&gt;&lt;/span&gt;&lt;/a&gt;<text:line-break/><text:tab/>&lt;a href="javascript:void(0)" onclick="format('insertunorderedlist')"&gt;&lt;span class="fa fa-list fa-fw"&gt;&lt;/span&gt;&lt;/a&gt;<text:line-break/><text:tab/>&lt;a href="javascript:void(0)" onclick="setUrl()"&gt;&lt;span class="fa fa-link fa-fw"&gt;&lt;/span&gt;&lt;/a&gt;<text:line-break/><text:tab/>&lt;span&gt;&lt;input id="txtFormatUrl" placeholder="url" class="form-control"&gt;&lt;/span&gt;</text:p>
      <text:p text:style-name="Text_20_body">&lt;/div&gt;</text:p>
      <text:p text:style-name="Preformatted_20_Text">&lt;/div&gt;</text:p>
      <text:p text:style-name="Preformatted_20_Text">&lt;script&gt;<text:line-break/><text:tab/>window.addEventListener('load', function(){<text:line-break/><text:tab/><text:tab/>document.getElementById('sampleeditor').setAttribute('contenteditable', 'true');<text:line-break/><text:tab/><text:tab/>document.getElementById('sampleeditor2').setAttribute('contenteditable', 'true');<text:line-break/><text:s text:c="6"/>});</text:p>
      <text:p text:style-name="Preformatted_20_Text"><text:tab/>function format(command, value) {<text:line-break/><text:tab/><text:tab/>document.execCommand(command, false, value);<text:line-break/><text:tab/>}</text:p>
      <text:p text:style-name="Preformatted_20_Text"><text:tab/>function setUrl() {<text:line-break/><text:tab/><text:tab/>var url = document.getElementById('txtFormatUrl').value;<text:line-break/><text:tab/><text:tab/>var sText = document.getSelection();<text:line-break/><text:tab/><text:tab/>document.execCommand('insertHTML', false, '&lt;a href="' + url + '" target="_blank"&gt;' + sText + '&lt;/a&gt;');<text:line-break/><text:tab/><text:tab/>document.getElementById('txtFormatUrl').value = '';<text:line-break/><text:tab/>}<text:line-break/>&lt;/script&gt;</text:p>
      <text:p text:style-name="Text_20_body">&lt;/&gt;
&lt;/html&gt;</text:p>
      <text:p text:style-name="Text_20_body">&lt;html&gt;
&lt;&gt;</text:p>
      <text:p text:style-name="Text_20_body">&lt;canvas id=canvas width=400 height=400
style=background-color:#333&gt;
&lt;/canvas&gt;</text:p>
      <text:p text:style-name="Text_20_body">&lt;&gt;
var canvas = document.getElementById(canvas);
var ctx = canvas.getContext(2d);
var  = canvas.height / 2;
ctx.translate(, );
 =  * 0.90
setInterval(drawClock, 1000);</text:p>
      <text:p text:style-name="Text_20_body">function drawClock() {</text:p>
      <text:p text:style-name="Preformatted_20_Text">drawFace(ctx, radius);<text:line-break/>drawNumbers(ctx, radius);<text:line-break/>drawTime(ctx, radius);</text:p>
      <text:p text:style-name="Text_20_body">}</text:p>
      <text:p text:style-name="Text_20_body">function drawFace(ctx, ) {</text:p>
      <text:p text:style-name="Preformatted_20_Text">var grad;<text:line-break/>ctx.beginPath();<text:line-break/>ctx.arc(0, 0, radius, 0, 2*Math.PI);<text:line-break/>ctx.fillStyle = 'white';<text:line-break/>ctx.fill();<text:line-break/>grad = ctx.createRadialGradient(0,0,radius*0.95, 0,0,radius*1.05);<text:line-break/>grad.addColorStop(0, '#333');<text:line-break/>grad.addColorStop(0.5, 'white');<text:line-break/>grad.addColorStop(1, '#333');<text:line-break/>ctx.strokeStyle = grad;<text:line-break/>ctx.lineWidth = radius*0.1;<text:line-break/>ctx.stroke();<text:line-break/>ctx.beginPath();<text:line-break/>ctx.arc(0, 0, radius*0.1, 0, 2*Math.PI);<text:line-break/>ctx.fillStyle = '#333';<text:line-break/>ctx.fill();</text:p>
      <text:p text:style-name="Text_20_body">}</text:p>
      <text:p text:style-name="Text_20_body">function drawNumbers(ctx, ) {</text:p>
      <text:p text:style-name="Preformatted_20_Text">var ang;<text:line-break/>var num;<text:line-break/>ctx.font = radius*0.15 + "px arial";<text:line-break/>ctx.textBaseline="middle";<text:line-break/>ctx.textAlign="center";<text:line-break/>for(num = 1; num &lt; 13; num++){<text:line-break/><text:s text:c="2"/>ang = num * Math.PI / 6;<text:line-break/><text:s text:c="2"/>ctx.rotate(ang);<text:line-break/><text:s text:c="2"/>ctx.translate(0, -radius*0.85);<text:line-break/><text:s text:c="2"/>ctx.rotate(-ang);<text:line-break/><text:s text:c="2"/>ctx.fillText(num.toString(), 0, 0);<text:line-break/><text:s text:c="2"/>ctx.rotate(ang);<text:line-break/><text:s text:c="2"/>ctx.translate(0, radius*0.85);<text:line-break/><text:s text:c="2"/>ctx.rotate(-ang);<text:line-break/>}</text:p>
      <text:p text:style-name="Text_20_body">}</text:p>
      <text:p text:style-name="Text_20_body">function drawTime(ctx, ){</text:p>
      <text:p text:style-name="Preformatted_20_Text"><text:s text:c="2"/>var now = new Date();<text:line-break/><text:s text:c="2"/>var hour = now.getHours();<text:line-break/><text:s text:c="2"/>var minute = now.getMinutes();<text:line-break/><text:s text:c="2"/>var second = now.getSeconds();<text:line-break/><text:s text:c="2"/>//hour<text:line-break/><text:s text:c="2"/>hour=hour%12;<text:line-break/><text:s text:c="2"/>hour=(hour*Math.PI/6)+<text:line-break/><text:s text:c="2"/>(minute*Math.PI/(6*60))+<text:line-break/><text:s text:c="2"/>(second*Math.PI/(360*60));<text:line-break/><text:s text:c="2"/>drawHand(ctx, hour, radius*0.5, radius*0.07);<text:line-break/><text:s text:c="2"/>//minute<text:line-break/><text:s text:c="2"/>minute=(minute*Math.PI/30)+(second*Math.PI/(30*60));<text:line-break/><text:s text:c="2"/>drawHand(ctx, minute, radius*0.8, radius*0.07);<text:line-break/><text:s text:c="2"/>// second<text:line-break/><text:s text:c="2"/>second=(second*Math.PI/30);<text:line-break/><text:s text:c="2"/>drawHand(ctx, second, radius*0.9, radius*0.02);</text:p>
      <text:p text:style-name="Text_20_body">}</text:p>
      <text:p text:style-name="Text_20_body">function drawHand(ctx, pos, length, width) {</text:p>
      <text:p text:style-name="Preformatted_20_Text"><text:s text:c="2"/>ctx.beginPath();<text:line-break/><text:s text:c="2"/>ctx.lineWidth = width;<text:line-break/><text:s text:c="2"/>ctx.lineCap = "round";<text:line-break/><text:s text:c="2"/>ctx.moveTo(0,0);<text:line-break/><text:s text:c="2"/>ctx.rotate(pos);<text:line-break/><text:s text:c="2"/>ctx.lineTo(0, -length);<text:line-break/><text:s text:c="2"/>ctx.stroke();<text:line-break/><text:s text:c="2"/>ctx.rotate(-pos);</text:p>
      <text:p text:style-name="Text_20_body">}
&lt;/&gt;</text:p>
      <text:p text:style-name="Text_20_body">&lt;/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8::50:37</meta:creation-date>
    <dc:creator>Generated</dc:creator>
    <dc:date>2025-05-14T08::50:37</dc:date>
    <dc:language>en-US</dc:language>
    <meta:editing-cycles>1</meta:editing-cycles>
    <meta:editing-duration>PT0S</meta:editing-duration>
    <dc:title>en:programming_language</dc:title>
  </office:meta>
</office:document-meta>
</file>