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ractical_understanding"/><text:bookmark-start text:name="__RefHeading___practical_actions_1"/><text:bookmark-start text:name="practical_actions"/>PRACTICAL ACTIONS<text:bookmark-end text:name="__RefHeading___practical_actions_1"/><text:bookmark-end text:name="practical_actions"/></text:h>
      <text:list text:style-name="List_20_1" text:continue-numbering="false">
        <text:list-item>
          <text:p text:style-name="LastListParagraph_List_20_1_Content_First"> <text:a xlink:type="simple" xlink:href="#en:practical_understanding" text:style-name="Local_20_link" text:visited-style-name="Visited_20_Local_20_Link"> Practical Understanding </text:a></text:p>
        </text:list-item>
      </text:list>
      <text:p text:style-name="Text_20_body">III. ACTIONS of the UNDERSTANDING and Judgment PRACTI∣CAL,*  concern the enquiry after and taking notice of the Nature of things, with reference to their Goodness or Fitness to any purpose. They are distinguish∣able, as the former, by their respect to the</text:p>
      <text:h text:style-name="Heading_20_3" text:outline-level="3"><text:bookmark-start text:name="__RefHeading___understanding_2"/><text:bookmark-start text:name="understanding"/>Understanding<text:bookmark-end text:name="__RefHeading___understanding_2"/><text:bookmark-end text:name="understanding"/></text:h>
      <text:p text:style-name="Text_20_body">Vnderstanding; being either</text:p>
      <text:list text:style-name="List_20_1" text:continue-numbering="false">
        <text:list-item>
          <text:p text:style-name="List_20_1_Content_First"> Preparative, in the first Objectization of a business: or the reflexive Thought about it, together with what else one knows of that kind.</text:p>
          <text:list text:style-name="List_20_1">
            <text:list-item>
              <text:p text:style-name="List_20_1_Content"> DELIBERATING, ponder, weigh, forecast.</text:p>
            </text:list-item>
            <text:list-item>
              <text:p text:style-name="List_20_1_Content_Last"> OBSERVING, advert, animadvert, give , attend to, heed, regard, give ones  to, look to, mark, note, , pry, peep, watch, take no∣tice, notable, remarkable, oversee, overlook.</text:p>
            </text:list-item>
          </text:list>
        </text:list-item>
      </text:list>
      <text:list text:style-name="List_20_1" text:continue-numbering="false">
        <text:list-item>
          <text:p text:style-name="List_20_1_Content_First"> Operative, in ‖ the comparing of means to find which is expedient: or the Thought resulting from  comparison.</text:p>
          <text:list text:style-name="List_20_1">
            <text:list-item>
              <text:p text:style-name="List_20_1_Content"> CONSIDERATION, revolve, scan, advise, forecast, recognize, premedi∣tate ponder, peruse, study, recount, reflect, review, revise, weigh, bethink, consult, cast in ones , retrospection, ruminate.</text:p>
            </text:list-item>
            <text:list-item>
              <text:p text:style-name="List_20_1_Content_Last"> INVENTION, devising, excogitate, find out, make, Author.</text:p>
            </text:list-item>
          </text:list>
        </text:list-item>
      </text:list>
      <text:h text:style-name="Heading_20_3" text:outline-level="3"><text:bookmark-start text:name="__RefHeading___judgement_3"/><text:bookmark-start text:name="judgement"/>Judgement<text:bookmark-end text:name="__RefHeading___judgement_3"/><text:bookmark-end text:name="judgement"/></text:h>
      <text:h text:style-name="Heading_20_4" text:outline-level="4"><text:bookmark-start text:name="__RefHeading___primary_4"/><text:bookmark-start text:name="primary"/>Primary<text:bookmark-end text:name="__RefHeading___primary_4"/><text:bookmark-end text:name="primary"/></text:h>
      <text:p text:style-name="Text_20_body">Primary; in judging the thing found to  ‖ agreeable to its end: or disagree∣able.</text:p>
      <text:h text:style-name="Heading_20_5" text:outline-level="5"><text:bookmark-start text:name="__RefHeading___general_5"/><text:bookmark-start text:name="general"/>General<text:bookmark-end text:name="__RefHeading___general_5"/><text:bookmark-end text:name="general"/></text:h>
      <text:p text:style-name="Text_20_body">More general.</text:p>
      <text:list text:style-name="List_20_1" text:continue-numbering="false">
        <text:list-item>
          <text:p text:style-name="List_20_1_Content_First"> APPROVING, liking, allowing, think good, take well, fancy , find a Bill, currant.</text:p>
        </text:list-item>
        <text:list-item>
          <text:p text:style-name="List_20_1_Content_Last"> DISAPPROVING, disliking, disallowing, disavow, mislike, condemn, explode, reprobate.</text:p>
        </text:list-item>
      </text:list>
      <text:h text:style-name="Heading_20_5" text:outline-level="5"><text:bookmark-start text:name="__RefHeading___special_6"/><text:bookmark-start text:name="special"/>Special<text:bookmark-end text:name="__RefHeading___special_6"/><text:bookmark-end text:name="special"/></text:h>
      <text:p text:style-name="Text_20_body">More special; according to its motives; as</text:p>
      <text:list text:style-name="List_20_1" text:continue-numbering="false">
        <text:list-item>
          <text:p text:style-name="List_20_1_Content_First"> Proceeding from Causes</text:p>
          <text:list text:style-name="List_20_1">
            <text:list-item>
              <text:p text:style-name="List_20_1_Content"> Extrinsecal; Warranty sufficient: or insufficient.</text:p>
              <text:list text:style-name="List_20_1">
                <text:list-item>
                  <text:p text:style-name="List_20_1_Content"> TRUST, Confidence, betrust, entrust, rely, repose, enfeoff, recom∣mend, credit, charge, rest upon.</text:p>
                </text:list-item>
                <text:list-item>
                  <text:p text:style-name="List_20_1_Content"> DISTRVST, Mistrust, Diffidence, Suspicion, Surmize, Iealousie, Vmbrage, call in question, misgive.</text:p>
                </text:list-item>
              </text:list>
            </text:list-item>
            <text:list-item>
              <text:p text:style-name="List_20_1_Content"> Intrinsecal in the means it self;  conclusive that it is so: or not so con∣clusive but that it may  otherwise.</text:p>
              <text:list text:style-name="List_20_1">
                <text:list-item>
                  <text:p text:style-name="List_20_1_Content"> SATISFACTION, Content, acquiesce, resolve.</text:p>
                </text:list-item>
                <text:list-item>
                  <text:p text:style-name="List_20_1_Content_Last"> SCRVPLE, Doubt, dissatisfie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roductive of these Effects; in higher: or lower degrees.</text:p>
          <text:list text:style-name="List_20_1">
            <text:list-item>
              <text:p text:style-name="List_20_1_Content"> ASSURANCE, Confidence, sure, certain, resolved, secure, confirm.</text:p>
            </text:list-item>
            <text:list-item>
              <text:p text:style-name="List_20_1_Content_Last"> PERSWASION, think, believe.</text:p>
            </text:list-item>
          </text:list>
        </text:list-item>
      </text:list>
      <text:h text:style-name="Heading_20_4" text:outline-level="4"><text:bookmark-start text:name="__RefHeading___secondary_7"/><text:bookmark-start text:name="secondary"/>Secondary<text:bookmark-end text:name="__RefHeading___secondary_7"/><text:bookmark-end text:name="secondary"/></text:h>
      <text:p text:style-name="Text_20_body">Secondary; in judging of expedients found, as to the use of them, how they are to  ordered and managed: or what is like to  the event of them.</text:p>
      <text:list text:style-name="List_20_1" text:continue-numbering="false">
        <text:list-item>
          <text:p text:style-name="List_20_1_Content_First"> CONTRIVING, projecting frame, machinate, plot, forecast, cast about, or in ones , find a way, devise, Conveyance.</text:p>
        </text:list-item>
        <text:list-item>
          <text:p text:style-name="List_20_1_Content_Last"> EXPECTING, look for, wait, gaping after,  gives me, make account, stay for, watch f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3::26:16</meta:creation-date>
    <dc:creator>Generated</dc:creator>
    <dc:date>2025-05-15T03::26:16</dc:date>
    <dc:language>en-US</dc:language>
    <meta:editing-cycles>1</meta:editing-cycles>
    <meta:editing-duration>PT0S</meta:editing-duration>
    <dc:title>en:practical_understanding</dc:title>
  </office:meta>
</office:document-meta>
</file>