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wer"/><text:bookmark-start text:name="__RefHeading___natural_power_1"/><text:bookmark-start text:name="natural_power"/>NATURAL POWER<text:bookmark-end text:name="__RefHeading___natural_power_1"/><text:bookmark-end text:name="natural_power"/></text:h>
      <text:p text:style-name="Text_20_body">THose kinds of Natural innate Qualities,*whereby things are rendred able or unable to act or resist, according to their peculiar natures, are styled</text:p>
      <text:list text:style-name="List_20_1" text:continue-numbering="false">
        <text:list-item>
          <text:p text:style-name="List_20_1_Content_First"> NATURAL POWERS, Faculty, Capacity, Endowment, Talent, Gift, Abi∣lity, Strength, Energy, , Virtue, may, can.</text:p>
        </text:list-item>
        <text:list-item>
          <text:p text:style-name="List_20_1_Content_Last"> IMPOTENCIES, Disability, Incapacity, invalid, unable, weak, infirm, lame, dead.</text:p>
        </text:list-item>
      </text:list>
      <text:p text:style-name="Text_20_body">These Natural Powers may  distributed into  as are</text:p>
      <text:list text:style-name="List_20_1" text:continue-numbering="false">
        <text:list-item>
          <text:p text:style-name="List_20_1_Content_First"> More particular; viz. the Faculties that are</text:p>
          <text:list text:style-name="List_20_1">
            <text:list-item>
              <text:p text:style-name="List_20_1_Content"> RATIONAL. I.</text:p>
            </text:list-item>
            <text:list-item>
              <text:p text:style-name="List_20_1_Content"> Sensitive.</text:p>
              <text:list text:style-name="List_20_1">
                <text:list-item>
                  <text:p text:style-name="List_20_1_Content"> INWARD. II.</text:p>
                </text:list-item>
                <text:list-item>
                  <text:p text:style-name="List_20_1_Content_Last"> OUTWARD. III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ore general; being either</text:p>
          <text:list text:style-name="List_20_1">
            <text:list-item>
              <text:p text:style-name="List_20_1_Content"> SPIRITUAL. IV.</text:p>
            </text:list-item>
            <text:list-item>
              <text:p text:style-name="List_20_1_Content"> Corporeal; relating to the good of the</text:p>
              <text:list text:style-name="List_20_1">
                <text:list-item>
                  <text:p text:style-name="List_20_1_Content"> INDIVIDUUM. V.</text:p>
                </text:list-item>
                <text:list-item>
                  <text:p text:style-name="List_20_1_Content_Last"> SPECIES. VI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ased on strength of mental agent being </text:p>
          <text:list text:style-name="List_20_1">
            <text:list-item>
              <text:p text:style-name="List_20_1_Content"> <text:a xlink:type="simple" xlink:href="#en:power" text:style-name="Local_20_link" text:visited-style-name="Visited_20_Local_20_Link">NATURAL POWER</text:a></text:p>
            </text:list-item>
            <text:list-item>
              <text:p text:style-name="List_20_1_Content"> ability , potential , skill , aptitude , competency </text:p>
            </text:list-item>
          </text:list>
        </text:list-item>
        <text:list-item>
          <text:p text:style-name="List_20_1_Content"> Rational power </text:p>
          <text:list text:style-name="List_20_1">
            <text:list-item>
              <text:p text:style-name="List_20_1_Content"> <text:a xlink:type="simple" xlink:href="http://www.source.mantrakshar.co.in/doku.php/dictionary/mind/arrows" text:style-name="Internet_20_link" text:visited-style-name="Visited_20_Internet_20_Link">MIND ARROWS</text:a></text:p>
              <text:list text:style-name="List_20_1">
                <text:list-item>
                  <text:p text:style-name="List_20_1_Content"> <text:a xlink:type="simple" xlink:href="http://www.source.mantrakshar.co.in/doku.php/en/rational_power" text:style-name="Internet_20_link" text:visited-style-name="Visited_20_Internet_20_Link"> Rational power </text:a></text:p>
                </text:list-item>
              </text:list>
            </text:list-item>
          </text:list>
        </text:list-item>
        <text:list-item>
          <text:p text:style-name="List_20_1_Content"> Sensitive Power </text:p>
          <text:list text:style-name="List_20_1">
            <text:list-item>
              <text:p text:style-name="List_20_1_Content"> <text:a xlink:type="simple" xlink:href="http://www.source.mantrakshar.co.in/doku.php/dictionary/mind/cup" text:style-name="Internet_20_link" text:visited-style-name="Visited_20_Internet_20_Link">MIND CUP</text:a> </text:p>
              <text:list text:style-name="List_20_1">
                <text:list-item>
                  <text:p text:style-name="List_20_1_Content"> inward sensitive power </text:p>
                </text:list-item>
                <text:list-item>
                  <text:p text:style-name="List_20_1_Content"> outward sensitive power</text:p>
                </text:list-item>
              </text:list>
            </text:list-item>
          </text:list>
        </text:list-item>
        <text:list-item>
          <text:p text:style-name="List_20_1_Content_Last"> Spiritual power </text:p>
        </text:list-item>
      </text:list>
      <text:h text:style-name="Heading_20_2" text:outline-level="2"><text:bookmark-start text:name="__RefHeading___more_particularviz._the_faculties_that_are_2"/><text:bookmark-start text:name="more_particularviz._the_faculties_that_are"/>More particular; viz. the Faculties that are<text:bookmark-end text:name="__RefHeading___more_particularviz._the_faculties_that_are_2"/><text:bookmark-end text:name="more_particularviz._the_faculties_that_are"/></text:h>
      <text:h text:style-name="Heading_20_3" text:outline-level="3"><text:bookmark-start text:name="__RefHeading___rational_and_irrational_3"/><text:bookmark-start text:name="rational_and_irrational"/>RATIONAL AND IRRATIONAL<text:bookmark-end text:name="__RefHeading___rational_and_irrational_3"/><text:bookmark-end text:name="rational_and_irrational"/></text:h>
      <text:h text:style-name="Heading_20_2" text:outline-level="2"><text:bookmark-start text:name="__RefHeading___general_4"/><text:bookmark-start text:name="general"/>GENERAL<text:bookmark-end text:name="__RefHeading___general_4"/><text:bookmark-end text:name="general"/></text:h>
      <text:h text:style-name="Heading_20_3" text:outline-level="3"><text:bookmark-start text:name="__RefHeading___spiritual_5"/><text:bookmark-start text:name="spiritual"/>Spiritual<text:bookmark-end text:name="__RefHeading___spiritual_5"/><text:bookmark-end text:name="spiritual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spiritual_power" text:style-name="Internet_20_link" text:visited-style-name="Visited_20_Internet_20_Link"> Spiritual power </text:a></text:p>
        </text:list-item>
      </text:list>
      <text:h text:style-name="Heading_20_3" text:outline-level="3"><text:bookmark-start text:name="__RefHeading___corporeal_individum_power_6"/><text:bookmark-start text:name="corporeal_individum_power"/>Corporeal Individum power<text:bookmark-end text:name="__RefHeading___corporeal_individum_power_6"/><text:bookmark-end text:name="corporeal_individum_power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individum_power" text:style-name="Internet_20_link" text:visited-style-name="Visited_20_Internet_20_Link"> Individual power </text:a> </text:p>
        </text:list-item>
      </text:list>
      <text:h text:style-name="Heading_20_3" text:outline-level="3"><text:bookmark-start text:name="__RefHeading___corporeal_species_power_7"/><text:bookmark-start text:name="corporeal_species_power"/>Corporeal Species power<text:bookmark-end text:name="__RefHeading___corporeal_species_power_7"/><text:bookmark-end text:name="corporeal_species_power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reproductive_power" text:style-name="Internet_20_link" text:visited-style-name="Visited_20_Internet_20_Link"> Reproductive po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55:42</meta:creation-date>
    <dc:creator>Generated</dc:creator>
    <dc:date>2025-05-21T13::55:42</dc:date>
    <dc:language>en-US</dc:language>
    <meta:editing-cycles>1</meta:editing-cycles>
    <meta:editing-duration>PT0S</meta:editing-duration>
    <dc:title>en:power</dc:title>
  </office:meta>
</office:document-meta>
</file>