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uralism"/><text:bookmark-start text:name="__RefHeading___pluralism_1"/><text:bookmark-start text:name="pluralism"/>PLURALISM<text:bookmark-end text:name="__RefHeading___pluralism_1"/><text:bookmark-end text:name="plurali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17:53</meta:creation-date>
    <dc:creator>Generated</dc:creator>
    <dc:date>2025-05-14T06::17:53</dc:date>
    <dc:language>en-US</dc:language>
    <meta:editing-cycles>1</meta:editing-cycles>
    <meta:editing-duration>PT0S</meta:editing-duration>
    <dc:title>en:pluralism</dc:title>
  </office:meta>
</office:document-meta>
</file>