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ne_elements"/><text:bookmark-start text:name="__RefHeading___surface_element_1"/><text:bookmark-start text:name="surface_element"/>SURFACE ELEMENT<text:bookmark-end text:name="__RefHeading___surface_element_1"/><text:bookmark-end text:name="surface_element"/></text:h>
      <text:list text:style-name="List_20_1" text:continue-numbering="false">
        <text:list-item>
          <text:p text:style-name="List_20_1_Content_First"> membrane - in-plane loads only</text:p>
        </text:list-item>
        <text:list-item>
          <text:p text:style-name="List_20_1_Content"> shell - in plane and bending moments</text:p>
        </text:list-item>
        <text:list-item>
          <text:p text:style-name="List_20_1_Content"> Concrete slab</text:p>
        </text:list-item>
        <text:list-item>
          <text:p text:style-name="List_20_1_Content"> deck</text:p>
        </text:list-item>
        <text:list-item>
          <text:p text:style-name="List_20_1_Content_Last"> shear panel - shear loads on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1::01:12</meta:creation-date>
    <dc:creator>Generated</dc:creator>
    <dc:date>2025-05-16T21::01:12</dc:date>
    <dc:language>en-US</dc:language>
    <meta:editing-cycles>1</meta:editing-cycles>
    <meta:editing-duration>PT0S</meta:editing-duration>
    <dc:title>en:plane_elements</dc:title>
  </office:meta>
</office:document-meta>
</file>