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phenomenalism"/><text:bookmark-start text:name="__RefHeading___phenomenalism_1"/><text:bookmark-start text:name="phenomenalism"/>PHENOMENALISM<text:bookmark-end text:name="__RefHeading___phenomenalism_1"/><text:bookmark-end text:name="phenomenalism"/></text:h>
      <text:p text:style-name="Text_20_body">In metaphysics, phenomenalism is the view that physical objects cannot justifiably  said to exist in themselves, but only as perceptual phenomena or sensory stimuli (e.g. redness, hardness, softness, sweetness, etc.) situated in  and in space. In particular, some forms of phenomenalism reduce all talk about physical objects in the external world to talk about bundles of sense da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4T03::40:14</meta:creation-date>
    <dc:creator>Generated</dc:creator>
    <dc:date>2025-05-14T03::40:14</dc:date>
    <dc:language>en-US</dc:language>
    <meta:editing-cycles>1</meta:editing-cycles>
    <meta:editing-duration>PT0S</meta:editing-duration>
    <dc:title>en:phenomenalism</dc:title>
  </office:meta>
</office:document-meta>
</file>