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ttern"/><text:bookmark-start text:name="__RefHeading___pattern_1"/><text:bookmark-start text:name="pattern"/>Pattern<text:bookmark-end text:name="__RefHeading___pattern_1"/><text:bookmark-end text:name="pattern"/></text:h>
      <text:list text:style-name="List_20_1" text:continue-numbering="false">
        <text:list-item>
          <text:p text:style-name="List_20_1_Content_First"> PATTERN </text:p>
          <text:list text:style-name="List_20_1">
            <text:list-item>
              <text:p text:style-name="List_20_1_Content"> PATTERNS CONTAINING SEPARATED STRUCTURES </text:p>
              <text:list text:style-name="List_20_1">
                <text:list-item>
                  <text:p text:style-name="List_20_1_Content"> in a series but separate state </text:p>
                  <text:list text:style-name="List_20_1">
                    <text:list-item>
                      <text:p text:style-name="List_20_1_Content"> queue , sequence , row </text:p>
                    </text:list-item>
                  </text:list>
                </text:list-item>
                <text:list-item>
                  <text:p text:style-name="List_20_1_Content"> in a parallel separate state </text:p>
                  <text:list text:style-name="List_20_1">
                    <text:list-item>
                      <text:p text:style-name="List_20_1_Content"> linear </text:p>
                      <text:list text:style-name="List_20_1">
                        <text:list-item>
                          <text:p text:style-name="List_20_1_Content"> list , column </text:p>
                        </text:list-item>
                      </text:list>
                    </text:list-item>
                    <text:list-item>
                      <text:p text:style-name="List_20_1_Content"> planar </text:p>
                      <text:list text:style-name="List_20_1">
                        <text:list-item>
                          <text:p text:style-name="List_20_1_Content"> layers , stratum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 a both series and parallel state </text:p>
                  <text:list text:style-name="List_20_1">
                    <text:list-item>
                      <text:p text:style-name="List_20_1_Content"> <text:a xlink:type="simple" xlink:href="http://www.source.mantrakshar.co.in/doku.php/en/language" text:style-name="Internet_20_link" text:visited-style-name="Visited_20_Internet_20_Link"> LANGUAGE </text:a></text:p>
                    </text:list-item>
                  </text:list>
                </text:list-item>
              </text:list>
            </text:list-item>
            <text:list-item>
              <text:p text:style-name="List_20_1_Content"> CONNECTED PATTERN </text:p>
              <text:list text:style-name="List_20_1">
                <text:list-item>
                  <text:p text:style-name="List_20_1_Content"> LOOP</text:p>
                </text:list-item>
                <text:list-item>
                  <text:p text:style-name="List_20_1_Content"> in a series </text:p>
                  <text:list text:style-name="List_20_1">
                    <text:list-item>
                      <text:p text:style-name="List_20_1_Content"> connected state </text:p>
                      <text:list text:style-name="List_20_1">
                        <text:list-item>
                          <text:p text:style-name="List_20_1_Content"> chain , train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nes converging on to itself either in angular or cursive manner </text:p>
                  <text:list text:style-name="List_20_1">
                    <text:list-item>
                      <text:p text:style-name="List_20_1_Content"> <text:a xlink:type="simple" xlink:href="http://www.source.mantrakshar.co.in/doku.php/en/dictionary/whorl" text:style-name="Internet_20_link" text:visited-style-name="Visited_20_Internet_20_Link"> whorl </text:a></text:p>
                    </text:list-item>
                  </text:list>
                </text:list-item>
                <text:list-item>
                  <text:p text:style-name="List_20_1_Content"> Alternate pattern , Mixedly, with some kind of Alternation; ‖ either with Protuberance and Dent: or with Staple and its reverse.</text:p>
                  <text:list text:style-name="List_20_1">
                    <text:list-item>
                      <text:p text:style-name="List_20_1_Content"> <text:a xlink:type="simple" xlink:href="http://www.source.mantrakshar.co.in/doku.php/en/wave" text:style-name="Internet_20_link" text:visited-style-name="Visited_20_Internet_20_Link"> wave </text:a> , UNDULATED, waved, winding.</text:p>
                    </text:list-item>
                    <text:list-item>
                      <text:p text:style-name="List_20_1_Content"> crenated , rough , repeated acute angled edges </text:p>
                    </text:list-item>
                  </text:list>
                </text:list-item>
                <text:list-item>
                  <text:p text:style-name="List_20_1_Content"> in a parallel connected state , perpendicular edges connected by a horizontal  </text:p>
                  <text:list text:style-name="List_20_1">
                    <text:list-item>
                      <text:p text:style-name="List_20_1_Content"> <text:a xlink:type="simple" xlink:href="http://www.source.mantrakshar.co.in/doku.php/en/dictionary/ladder_semantograms" text:style-name="Internet_20_link" text:visited-style-name="Visited_20_Internet_20_Link"> ladder </text:a>  ,   H shape </text:p>
                    </text:list-item>
                  </text:list>
                </text:list-item>
                <text:list-item>
                  <text:p text:style-name="List_20_1_Content"> in a radiating pattern </text:p>
                  <text:list text:style-name="List_20_1">
                    <text:list-item>
                      <text:p text:style-name="List_20_1_Content"> <text:a xlink:type="simple" xlink:href="http://www.source.mantrakshar.co.in/doku.php/en/dictionary/arrow_semantograms" text:style-name="Internet_20_link" text:visited-style-name="Visited_20_Internet_20_Link">Arrow</text:a> </text:p>
                    </text:list-item>
                    <text:list-item>
                      <text:p text:style-name="List_20_1_Content"> Y shape </text:p>
                    </text:list-item>
                    <text:list-item>
                      <text:p text:style-name="List_20_1_Content"> <text:a xlink:type="simple" xlink:href="http://www.source.mantrakshar.co.in/doku.php/en/spikes" text:style-name="Internet_20_link" text:visited-style-name="Visited_20_Internet_20_Link"> spikes </text:a></text:p>
                    </text:list-item>
                    <text:list-item>
                      <text:p text:style-name="List_20_1_Content"> <text:a xlink:type="simple" xlink:href="http://www.source.mantrakshar.co.in/doku.php/en/asterisk" text:style-name="Internet_20_link" text:visited-style-name="Visited_20_Internet_20_Link"> asterisk </text:a></text:p>
                    </text:list-item>
                  </text:list>
                </text:list-item>
                <text:list-item>
                  <text:p text:style-name="List_20_1_Content"> in a both series and parallel state </text:p>
                  <text:list text:style-name="List_20_1">
                    <text:list-item>
                      <text:p text:style-name="List_20_1_Content"> <text:a xlink:type="simple" xlink:href="http://www.source.mantrakshar.co.in/doku.php/en/graph" text:style-name="Internet_20_link" text:visited-style-name="Visited_20_Internet_20_Link"> graph </text:a></text:p>
                    </text:list-item>
                    <text:list-item>
                      <text:p text:style-name="List_20_1_Content"> <text:a xlink:type="simple" xlink:href="http://www.source.mantrakshar.co.in/doku.php/en/framework" text:style-name="Internet_20_link" text:visited-style-name="Visited_20_Internet_20_Link"> Framework </text:a></text:p>
                    </text:list-item>
                    <text:list-item>
                      <text:p text:style-name="List_20_1_Content"> <text:a xlink:type="simple" xlink:href="http://www.source.mantrakshar.co.in/doku.php/en/system" text:style-name="Internet_20_link" text:visited-style-name="Visited_20_Internet_20_Link"> system </text:a></text:p>
                    </text:list-item>
                    <text:list-item>
                      <text:p text:style-name="List_20_1_Content"> <text:a xlink:type="simple" xlink:href="http://www.source.mantrakshar.co.in/doku.php/en/network" text:style-name="Internet_20_link" text:visited-style-name="Visited_20_Internet_20_Link"> Network</text:a></text:p>
                    </text:list-item>
                  </text:list>
                </text:list-item>
              </text:list>
            </text:list-item>
            <text:list-item>
              <text:p text:style-name="List_20_1_Content"> FUSED PATTERN  </text:p>
              <text:list text:style-name="List_20_1">
                <text:list-item>
                  <text:p text:style-name="List_20_1_Content"> <text:a xlink:type="simple" xlink:href="http://www.source.mantrakshar.co.in/doku.php/en/body" text:style-name="Internet_20_link" text:visited-style-name="Visited_20_Internet_20_Link"> body </text:a> , Organism </text:p>
                  <text:list text:style-name="List_20_1">
                    <text:list-item/>
                  </text:list>
                </text:list-item>
                <text:list-item>
                  <text:p text:style-name="List_20_1_Content"> Machine </text:p>
                </text:list-item>
                <text:list-item>
                  <text:p text:style-name="List_20_1_Content_Last"> Design , <text:a xlink:type="simple" xlink:href="http://www.source.mantrakshar.co.in/doku.php/en/body_plan" text:style-name="Internet_20_link" text:visited-style-name="Visited_20_Internet_20_Link"> body plan </text:a> , schema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9::19:29</meta:creation-date>
    <dc:creator>Generated</dc:creator>
    <dc:date>2025-05-17T19::19:29</dc:date>
    <dc:language>en-US</dc:language>
    <meta:editing-cycles>1</meta:editing-cycles>
    <meta:editing-duration>PT0S</meta:editing-duration>
    <dc:title>en:pattern</dc:title>
  </office:meta>
</office:document-meta>
</file>