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398f9007e85550e97c01abffd26fe.png"/>
  <manifest:file-entry manifest:media-type="image/png" manifest:full-path="Pictures/e0a200b7bac7c0d0e1af5af937ca656a.png"/>
  <manifest:file-entry manifest:media-type="image/png" manifest:full-path="Pictures/b7caf67f66f197b575e2dcc6ab1b4d53.png"/>
  <manifest:file-entry manifest:media-type="image/png" manifest:full-path="Pictures/2d53a384950f7ad6ddcba3f19f231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ssage_events"/><text:bookmark-start text:name="__RefHeading___passage_events_1"/><text:bookmark-start text:name="passage_events"/>PASSAGE EVENTS<text:bookmark-end text:name="__RefHeading___passage_events_1"/><text:bookmark-end text:name="passage_events"/></text:h>
      <text:h text:style-name="Heading_20_1" text:outline-level="1"><text:bookmark-start text:name="__RefHeading___wide_2"/><text:bookmark-start text:name="wide"/>Wide<text:bookmark-end text:name="__RefHeading___wide_2"/><text:bookmark-end text:name="wi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.3283333333333cm" style:rel-width="100%" svg:height="3.4395833333333cm" style:rel-height="scale"><draw:image xlink:href="Pictures/10f398f9007e85550e97c01abffd26f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6458333333333cm" style:rel-width="100%" svg:height="3.4660416666667cm" style:rel-height="scale"><draw:image xlink:href="Pictures/e0a200b7bac7c0d0e1af5af937ca656a.png" xlink:type="simple" xlink:show="embed" xlink:actuate="onLoad"/></draw:frame> </text:p>
          </table:table-cell>
        </table:table-row>
      </table:table>
      <text:h text:style-name="Heading_20_1" text:outline-level="1"><text:bookmark-start text:name="__RefHeading___narrow_3"/><text:bookmark-start text:name="narrow"/>Narrow<text:bookmark-end text:name="__RefHeading___narrow_3"/><text:bookmark-end text:name="narro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.8839583333333cm" style:rel-width="100%" svg:height="3.571875cm" style:rel-height="scale"><draw:image xlink:href="Pictures/b7caf67f66f197b575e2dcc6ab1b4d5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2808333333333cm" style:rel-width="100%" svg:height="3.3602083333333cm" style:rel-height="scale"><draw:image xlink:href="Pictures/2d53a384950f7ad6ddcba3f19f2313f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mantrakshar/stenosis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0:40</meta:creation-date>
    <dc:creator>Generated</dc:creator>
    <dc:date>2025-05-14T03::40:40</dc:date>
    <dc:language>en-US</dc:language>
    <meta:editing-cycles>1</meta:editing-cycles>
    <meta:editing-duration>PT0S</meta:editing-duration>
    <dc:title>en:passage_events</dc:title>
  </office:meta>
</office:document-meta>
</file>