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ge_trees"/><text:bookmark-start text:name="__RefHeading___pagestree_1"/><text:bookmark-start text:name="pagestree"/>PAGES:TREE<text:bookmark-end text:name="__RefHeading___pagestree_1"/><text:bookmark-end text:name="pagestree"/></text:h>
      <text:list text:style-name="List_20_1" text:continue-numbering="false">
        <text:list-item>
          <text:p text:style-name="List_20_1_Content_First"> <text:a xlink:type="simple" xlink:href="http://www.source.mantrakshar.co.in/doku.php/en/tree/english_pages_list" text:style-name="Internet_20_link" text:visited-style-name="Visited_20_Internet_20_Link"> English pages list query </text:a></text:p>
        </text:list-item>
        <text:list-item>
          <text:p text:style-name="List_20_1_Content"> <text:a xlink:type="simple" xlink:href="http://www.source.mantrakshar.co.in/doku.php/en/tree/hindi_pages_list" text:style-name="Internet_20_link" text:visited-style-name="Visited_20_Internet_20_Link"> Hindi pages list query </text:a></text:p>
        </text:list-item>
        <text:list-item>
          <text:p text:style-name="List_20_1_Content"> <text:a xlink:type="simple" xlink:href="http://www.source.mantrakshar.co.in/doku.php/en/tree/urdu_pages_list" text:style-name="Internet_20_link" text:visited-style-name="Visited_20_Internet_20_Link"> Urdu pages list query </text:a></text:p>
        </text:list-item>
        <text:list-item>
          <text:p text:style-name="List_20_1_Content"> <text:a xlink:type="simple" xlink:href="http://www.source.mantrakshar.co.in/doku.php/en/tree/hinglish_pages_list" text:style-name="Internet_20_link" text:visited-style-name="Visited_20_Internet_20_Link"> Hinglish pages list query </text:a></text:p>
        </text:list-item>
        <text:list-item>
          <text:p text:style-name="List_20_1_Content"> <text:a xlink:type="simple" xlink:href="http://www.source.mantrakshar.co.in/doku.php/en/tree/latin_pages_list" text:style-name="Internet_20_link" text:visited-style-name="Visited_20_Internet_20_Link"> Latin pages list query </text:a></text:p>
        </text:list-item>
        <text:list-item>
          <text:p text:style-name="List_20_1_Content"> <text:a xlink:type="simple" xlink:href="http://www.source.mantrakshar.co.in/doku.php/en/tree/greek_pages_list" text:style-name="Internet_20_link" text:visited-style-name="Visited_20_Internet_20_Link"> Greek pages list query </text:a></text:p>
        </text:list-item>
        <text:list-item>
          <text:p text:style-name="List_20_1_Content_Last"> <text:a xlink:type="simple" xlink:href="http://www.source.mantrakshar.co.in/doku.php/en/tree/trash_pages_list" text:style-name="Internet_20_link" text:visited-style-name="Visited_20_Internet_20_Link"> Trash pages list quer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4::03:00</meta:creation-date>
    <dc:creator>Generated</dc:creator>
    <dc:date>2025-05-19T14::03:00</dc:date>
    <dc:language>en-US</dc:language>
    <meta:editing-cycles>1</meta:editing-cycles>
    <meta:editing-duration>PT0S</meta:editing-duration>
    <dc:title>en:page_trees</dc:title>
  </office:meta>
</office:document-meta>
</file>