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ornate"/><text:bookmark-start text:name="__RefHeading___ornate_1"/><text:bookmark-start text:name="ornate"/>ORNATE<text:bookmark-end text:name="__RefHeading___ornate_1"/><text:bookmark-end text:name="ornate"/></text:h>
      <text:p text:style-name="Text_20_body">, adorn, set out, Deck, beautifie, embellish, trimm, trick, tire, garnish, flourish, dress, prank, Ornament, Grace, flo∣rid, neat, smug, spruce, elegant, quaint, fine, polite, gay, gaudy, gor∣geous, flaring, garish, flaunting, Gallant, Spark, Bracelet, Plume, Garland, Ouch, &amp;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7::04:37</meta:creation-date>
    <dc:creator>Generated</dc:creator>
    <dc:date>2025-05-14T07::04:37</dc:date>
    <dc:language>en-US</dc:language>
    <meta:editing-cycles>1</meta:editing-cycles>
    <meta:editing-duration>PT0S</meta:editing-duration>
    <dc:title>en:ornate</dc:title>
  </office:meta>
</office:document-meta>
</file>