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riginative_case"/><text:bookmark-start text:name="__RefHeading___origin_1"/><text:bookmark-start text:name="origin"/>ORIGIN<text:bookmark-end text:name="__RefHeading___origin_1"/><text:bookmark-end text:name="origin"/></text:h>
      <text:p text:style-name="Text_20_body">The ORIGINATIVE case is marked by the the VC affix -oi in formative Slot IX.  The ORIGINATIVE identifies a  as being the literal or figurative source of another, or which is the native location, origin, or usual locational context for another. , e.g., the man’s story (i.e., the one he told), our gift (i.e., the one we are giving),  from the river, the  of the , Fix the kitchen sink! (i.e. the one found in the kitchen), Desert rocks are so beautiful (i.e., whether being spoken about rocks taken from the desert or rocks still present in the desert), Northern women are easy-going.</text:p>
      <text:list text:style-name="List_20_1" text:continue-numbering="false">
        <text:list-item>
          <text:p text:style-name="List_20_1_Content_First"> Source or origin</text:p>
          <text:list text:style-name="List_20_1">
            <text:list-item>
              <text:p text:style-name="List_20_1_Content_Last"> where the  originated (e.g. The rocket was launched from Central Command. She walked away from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8::58:32</meta:creation-date>
    <dc:creator>Generated</dc:creator>
    <dc:date>2025-05-14T18::58:32</dc:date>
    <dc:language>en-US</dc:language>
    <meta:editing-cycles>1</meta:editing-cycles>
    <meta:editing-duration>PT0S</meta:editing-duration>
    <dc:title>en:originative_case</dc:title>
  </office:meta>
</office:document-meta>
</file>