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ral_communication"/><text:bookmark-start text:name="__RefHeading___oral_communication_1"/><text:bookmark-start text:name="oral_communication"/>ORAL COMMUNICATION<text:bookmark-end text:name="__RefHeading___oral_communication_1"/><text:bookmark-end text:name="oral_communication"/></text:h>
      <text:list text:style-name="List_20_1" text:continue-numbering="false">
        <text:list-item>
          <text:p text:style-name="List_20_1_Content_First"> process is called oral communication , conversation. It involves  </text:p>
          <text:list text:style-name="List_20_1">
            <text:list-item>
              <text:p text:style-name="List_20_1_Content"> sender is called the speaker , Speakers voice , <text:a xlink:type="simple" xlink:href="http://www.source.mantrakshar.co.in/doku.php/en/pronunciation" text:style-name="Internet_20_link" text:visited-style-name="Visited_20_Internet_20_Link"> pronunciation </text:a> , accent  , encoder</text:p>
              <text:list text:style-name="List_20_1">
                <text:list-item>
                  <text:p text:style-name="List_20_1_Content"> <text:a xlink:type="simple" xlink:href="http://www.source.mantrakshar.co.in/doku.php/en/speakers_field" text:style-name="Internet_20_link" text:visited-style-name="Visited_20_Internet_20_Link"> speakers field </text:a>  , speakers context </text:p>
                </text:list-item>
              </text:list>
            </text:list-item>
            <text:list-item>
              <text:p text:style-name="List_20_1_Content"> receiver is called the listener , decoder  </text:p>
              <text:list text:style-name="List_20_1">
                <text:list-item>
                  <text:p text:style-name="List_20_1_Content_Last"> hearing field , knowledge acquirer , student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oding and its sequence and structure </text:p>
          <text:list text:style-name="List_20_1">
            <text:list-item>
              <text:p text:style-name="List_20_1_Content"> speaker contents</text:p>
              <text:list text:style-name="List_20_1">
                <text:list-item>
                  <text:p text:style-name="List_20_1_Content"> <text:a xlink:type="simple" xlink:href="http://www.source.mantrakshar.co.in/doku.php/en/spoken_language" text:style-name="Internet_20_link" text:visited-style-name="Visited_20_Internet_20_Link"> spoken language </text:a> , spoken information , heard information </text:p>
                </text:list-item>
                <text:list-item>
                  <text:p text:style-name="List_20_1_Content">  speaker , voice , spoken sounds , speech , vocabulary , accent </text:p>
                </text:list-item>
                <text:list-item>
                  <text:p text:style-name="List_20_1_Content_Last"> sing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2:31</meta:creation-date>
    <dc:creator>Generated</dc:creator>
    <dc:date>2025-05-14T03::42:31</dc:date>
    <dc:language>en-US</dc:language>
    <meta:editing-cycles>1</meta:editing-cycles>
    <meta:editing-duration>PT0S</meta:editing-duration>
    <dc:title>en:oral_communication</dc:title>
  </office:meta>
</office:document-meta>
</file>