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mnitheory"/><text:bookmark-start text:name="__RefHeading___omni_theory_1"/><text:bookmark-start text:name="omni_theory"/>OMNI THEORY<text:bookmark-end text:name="__RefHeading___omni_theory_1"/><text:bookmark-end text:name="omni_theory"/></text:h>
      <text:list text:style-name="List_20_1" text:continue-numbering="false">
        <text:list-item>
          <text:p text:style-name="List_20_1_Content_First"> <text:a xlink:type="simple" xlink:href="http://www.source.mantrakshar.co.in/doku.php/en/category_theory" text:style-name="Internet_20_link" text:visited-style-name="Visited_20_Internet_20_Link"> Theory of categories </text:a> , concerning arrangements , organizations and hierarchy </text:p>
          <text:list text:style-name="List_20_1">
            <text:list-item>
              <text:p text:style-name="List_20_1_Content"> <text:a xlink:type="simple" xlink:href="http://www.source.mantrakshar.co.in/doku.php/en/analogical_theories" text:style-name="Internet_20_link" text:visited-style-name="Visited_20_Internet_20_Link"> Analogical theories </text:a></text:p>
            </text:list-item>
          </text:list>
        </text:list-item>
        <text:list-item>
          <text:p text:style-name="List_20_1_Content"> <text:a xlink:type="simple" xlink:href="http://www.source.mantrakshar.co.in/doku.php/en/unsolved_theories" text:style-name="Internet_20_link" text:visited-style-name="Visited_20_Internet_20_Link"> Unsolved theories </text:a></text:p>
        </text:list-item>
        <text:list-item>
          <text:p text:style-name="List_20_1_Content_Last"> <text:a xlink:type="simple" xlink:href="http://www.source.mantrakshar.co.in/doku.php/en/scientific_terminology" text:style-name="Internet_20_link" text:visited-style-name="Visited_20_Internet_20_Link"> scientific terminolog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1::07:58</meta:creation-date>
    <dc:creator>Generated</dc:creator>
    <dc:date>2025-05-16T11::07:58</dc:date>
    <dc:language>en-US</dc:language>
    <meta:editing-cycles>1</meta:editing-cycles>
    <meta:editing-duration>PT0S</meta:editing-duration>
    <dc:title>en:omnitheory</dc:title>
  </office:meta>
</office:document-meta>
</file>