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bject"/><text:bookmark-start text:name="__RefHeading___object_1"/><text:bookmark-start text:name="object"/>OBJECT<text:bookmark-end text:name="__RefHeading___object_1"/><text:bookmark-end text:name="object"/></text:h>
      <text:h text:style-name="Heading_20_2" text:outline-level="2"><text:bookmark-start text:name="__RefHeading___level_2_headline_2"/><text:bookmark-start text:name="level_2_headline"/>Level 2 Headline<text:bookmark-end text:name="__RefHeading___level_2_headline_2"/><text:bookmark-end text:name="level_2_headline"/></text:h>
      <text:list text:style-name="List_20_1" text:continue-numbering="false">
        <text:list-item>
          <text:list text:style-name="List_20_1">
            <text:list-item>
              <text:p text:style-name="List_20_1_Content"> <text:a xlink:type="simple" xlink:href="http://www.source.mantrakshar.co.in/doku.php/en/abstract_object" text:style-name="Internet_20_link" text:visited-style-name="Visited_20_Internet_20_Link"> Abstract Objects </text:a></text:p>
              <text:list text:style-name="List_20_1">
                <text:list-item>
                  <text:p text:style-name="List_20_1_Content"> <text:a xlink:type="simple" xlink:href="http://www.source.mantrakshar.co.in/doku.php/en/philosophical_objects" text:style-name="Internet_20_link" text:visited-style-name="Visited_20_Internet_20_Link"> philosophical object </text:a>, is any of the things observed or experienced by a subject, which may even include other beings (thus, from their own points of view: other subjects)</text:p>
                </text:list-item>
                <text:list-item>
                  <text:p text:style-name="List_20_1_Content"> <text:a xlink:type="simple" xlink:href="http://www.source.mantrakshar.co.in/doku.php/en/grammatical_object" text:style-name="Internet_20_link" text:visited-style-name="Visited_20_Internet_20_Link"> grammatical object </text:a> </text:p>
                </text:list-item>
              </text:list>
            </text:list-item>
            <text:list-item>
              <text:p text:style-name="List_20_1_Content"> Concrete Objects </text:p>
              <text:list text:style-name="List_20_1">
                <text:list-item>
                  <text:p text:style-name="List_20_1_Content"> <text:a xlink:type="simple" xlink:href="http://www.source.mantrakshar.co.in/doku.php/en/physical_object" text:style-name="Internet_20_link" text:visited-style-name="Visited_20_Internet_20_Link"> Physical Objects</text:a></text:p>
                  <text:list text:style-name="List_20_1">
                    <text:list-item>
                      <text:p text:style-name="List_20_1_Content"> Composed of Matter </text:p>
                      <text:list text:style-name="List_20_1">
                        <text:list-item>
                          <text:p text:style-name="List_20_1_Content"> <text:a xlink:type="simple" xlink:href="http://www.source.mantrakshar.co.in/doku.php/en/nature" text:style-name="Internet_20_link" text:visited-style-name="Visited_20_Internet_20_Link">Natural Objects</text:a> </text:p>
                          <text:list text:style-name="List_20_1">
                            <text:list-item>
                              <text:p text:style-name="List_20_1_Content"> organic</text:p>
                            </text:list-item>
                            <text:list-item>
                              <text:p text:style-name="List_20_1_Content"> Inorganic</text:p>
                            </text:list-item>
                          </text:list>
                        </text:list-item>
                        <text:list-item>
                          <text:p text:style-name="List_20_1_Content"> Artificial </text:p>
                          <text:list text:style-name="List_20_1">
                            <text:list-item>
                              <text:p text:style-name="List_20_1_Content"> <text:a xlink:type="simple" xlink:href="http://www.source.mantrakshar.co.in/doku.php/en/artificial_objects" text:style-name="Internet_20_link" text:visited-style-name="Visited_20_Internet_20_Link"> Artificial Objects </text:a> </text:p>
                              <text:list text:style-name="List_20_1">
                                <text:list-item>
                                  <text:p text:style-name="List_20_1_Content_Last">   of creation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32:06</meta:creation-date>
    <dc:creator>Generated</dc:creator>
    <dc:date>2025-05-20T00::32:06</dc:date>
    <dc:language>en-US</dc:language>
    <meta:editing-cycles>1</meta:editing-cycles>
    <meta:editing-duration>PT0S</meta:editing-duration>
    <dc:title>en:object</dc:title>
  </office:meta>
</office:document-meta>
</file>