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umerogram_theory"/><text:bookmark-start text:name="__RefHeading___numericals_or_number_theory_1"/><text:bookmark-start text:name="numericals_or_number_theory"/>NUMERICALS OR NUMBER THEORY<text:bookmark-end text:name="__RefHeading___numericals_or_number_theory_1"/><text:bookmark-end text:name="numericals_or_number_theory"/></text:h>
      <text:list text:style-name="List_20_1" text:continue-numbering="false">
        <text:list-item>
          <text:p text:style-name="List_20_1_Content_First"> <text:a xlink:type="simple" xlink:href="http://www.source.mantrakshar.co.in/doku.php/en/numerograms" text:style-name="Internet_20_link" text:visited-style-name="Visited_20_Internet_20_Link"> Numerograms ( symbols for numbers ) </text:a></text:p>
        </text:list-item>
        <text:list-item>
          <text:p text:style-name="List_20_1_Content_Last"> <text:a xlink:type="simple" xlink:href="http://www.source.mantrakshar.co.in/doku.php/en/numerographic_syntax" text:style-name="Internet_20_link" text:visited-style-name="Visited_20_Internet_20_Link"> Numerographic syntax </text:a></text:p>
        </text:list-item>
      </text:list>
      <text:list text:style-name="List_20_1" text:continue-numbering="false">
        <text:list-item>
          <text:p text:style-name="List_20_1_Content_First"> Thinking everything in this world in terms of quantities and numbers. Every thing or being is associated with a number.</text:p>
        </text:list-item>
        <text:list-item>
          <text:p text:style-name="List_20_1_Content"> zero , nothing </text:p>
          <text:list text:style-name="List_20_1">
            <text:list-item>
              <text:p text:style-name="List_20_1_Content"> zero </text:p>
            </text:list-item>
            <text:list-item>
              <text:p text:style-name="List_20_1_Content"> starting from 1 to infinity , there is only one sequence </text:p>
            </text:list-item>
            <text:list-item>
              <text:p text:style-name="List_20_1_Content"> starting from 1 to infinity , having two sequences or two quantities at a  </text:p>
            </text:list-item>
            <text:list-item>
              <text:p text:style-name="List_20_1_Content"> starting from 1 to infinity , having 3 sequences at a single  in 3 different directions </text:p>
            </text:list-item>
          </text:list>
        </text:list-item>
        <text:list-item>
          <text:p text:style-name="List_20_1_Content"> The co-existence of different views of science along with the  , of definite and indefinite existence , material and immaterial existence , known and unknown measures ,  and science </text:p>
        </text:list-item>
        <text:list-item>
          <text:p text:style-name="List_20_1_Content"> <text:a xlink:type="simple" xlink:href="http://www.source.mantrakshar.co.in/doku.php/en/existence" text:style-name="Internet_20_link" text:visited-style-name="Visited_20_Internet_20_Link"> existence </text:a></text:p>
        </text:list-item>
        <text:list-item>
          <text:p text:style-name="List_20_1_Content"> <text:a xlink:type="simple" xlink:href="http://www.source.mantrakshar.co.in/doku.php/en/inexistence" text:style-name="Internet_20_link" text:visited-style-name="Visited_20_Internet_20_Link"> inexistence </text:a></text:p>
        </text:list-item>
        <text:list-item>
          <text:p text:style-name="List_20_1_Content"> <text:a xlink:type="simple" xlink:href="http://www.source.mantrakshar.co.in/doku.php/en/1_science" text:style-name="Internet_20_link" text:visited-style-name="Visited_20_Internet_20_Link"> science of one's  </text:a> </text:p>
        </text:list-item>
        <text:list-item>
          <text:p text:style-name="List_20_1_Content"> <text:a xlink:type="simple" xlink:href="http://www.source.mantrakshar.co.in/doku.php/en/2_science" text:style-name="Internet_20_link" text:visited-style-name="Visited_20_Internet_20_Link"> Science of two's  </text:a></text:p>
        </text:list-item>
        <text:list-item>
          <text:p text:style-name="List_20_1_Content"> <text:a xlink:type="simple" xlink:href="http://www.source.mantrakshar.co.in/doku.php/en/3_science" text:style-name="Internet_20_link" text:visited-style-name="Visited_20_Internet_20_Link"> science of three's  </text:a></text:p>
        </text:list-item>
        <text:list-item>
          <text:p text:style-name="List_20_1_Content"> <text:a xlink:type="simple" xlink:href="http://www.source.mantrakshar.co.in/doku.php/en/number_theory" text:style-name="Internet_20_link" text:visited-style-name="Visited_20_Internet_20_Link"> Theory of Numbers  </text:a> , <text:a xlink:type="simple" xlink:href="http://www.source.mantrakshar.co.in/doku.php/en/measures" text:style-name="Internet_20_link" text:visited-style-name="Visited_20_Internet_20_Link"> measures</text:a>  , <text:a xlink:type="simple" xlink:href="http://www.source.mantrakshar.co.in/doku.php/en/language_theory" text:style-name="Internet_20_link" text:visited-style-name="Visited_20_Internet_20_Link"> Theory of Language </text:a></text:p>
          <text:list text:style-name="List_20_1">
            <text:list-item>
              <text:p text:style-name="List_20_1_Content"> Mode </text:p>
            </text:list-item>
            <text:list-item>
              <text:p text:style-name="List_20_1_Content_Last"> <text:a xlink:type="simple" xlink:href="http://www.source.mantrakshar.co.in/doku.php/en/measures" text:style-name="Internet_20_link" text:visited-style-name="Visited_20_Internet_20_Link"> measure </text:a> , definite , indefinite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3::58:21</meta:creation-date>
    <dc:creator>Generated</dc:creator>
    <dc:date>2025-05-15T03::58:21</dc:date>
    <dc:language>en-US</dc:language>
    <meta:editing-cycles>1</meta:editing-cycles>
    <meta:editing-duration>PT0S</meta:editing-duration>
    <dc:title>en:numerogram_theory</dc:title>
  </office:meta>
</office:document-meta>
</file>