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umerical_language"/><text:bookmark-start text:name="__RefHeading___numerical_language_1"/><text:bookmark-start text:name="numerical_language"/>NUMERICAL LANGUAGE<text:bookmark-end text:name="__RefHeading___numerical_language_1"/><text:bookmark-end text:name="numerical_language"/></text:h>
      <text:p text:style-name="Text_20_body">Some of the ideographic sentences we use in physics , chemistry and mathematics in our day to day .</text:p>
      <text:list text:style-name="List_20_1" text:continue-numbering="false">
        <text:list-item>
          <text:p text:style-name="List_20_1_Content_First"> <text:a xlink:type="simple" xlink:href="http://www.source.mantrakshar.co.in/doku.php/en/numerical_syntax" text:style-name="Internet_20_link" text:visited-style-name="Visited_20_Internet_20_Link"> numerical syntax </text:a> </text:p>
          <text:list text:style-name="List_20_1">
            <text:list-item>
              <text:p text:style-name="List_20_1_Content"> General Syntax </text:p>
              <text:list text:style-name="List_20_1">
                <text:list-item>
                  <text:p text:style-name="List_20_1_Content"> <text:a xlink:type="simple" xlink:href="http://www.source.mantrakshar.co.in/doku.php/en/numerical_geometry" text:style-name="Internet_20_link" text:visited-style-name="Visited_20_Internet_20_Link"> numerical geometry </text:a></text:p>
                </text:list-item>
                <text:list-item>
                  <text:p text:style-name="List_20_1_Content"> <text:a xlink:type="simple" xlink:href="http://www.source.mantrakshar.co.in/doku.php/en/numerical_directions" text:style-name="Internet_20_link" text:visited-style-name="Visited_20_Internet_20_Link"> Numerical directions </text:a></text:p>
                </text:list-item>
                <text:list-item>
                  <text:p text:style-name="List_20_1_Content"> <text:a xlink:type="simple" xlink:href="http://www.source.mantrakshar.co.in/doku.php/en/numerical_prediction" text:style-name="Internet_20_link" text:visited-style-name="Visited_20_Internet_20_Link"> numerical prediction </text:a> </text:p>
                </text:list-item>
                <text:list-item>
                  <text:p text:style-name="List_20_1_Content"> <text:a xlink:type="simple" xlink:href="http://www.source.mantrakshar.co.in/doku.php/en/numerical_combinations" text:style-name="Internet_20_link" text:visited-style-name="Visited_20_Internet_20_Link"> numerical combinations </text:a> </text:p>
                </text:list-item>
                <text:list-item>
                  <text:p text:style-name="List_20_1_Content"> <text:a xlink:type="simple" xlink:href="http://www.source.mantrakshar.co.in/doku.php/en/numerical_change" text:style-name="Internet_20_link" text:visited-style-name="Visited_20_Internet_20_Link"> Numerical changes </text:a> </text:p>
                </text:list-item>
              </text:list>
            </text:list-item>
            <text:list-item>
              <text:p text:style-name="List_20_1_Content"> Applied Syntax</text:p>
              <text:list text:style-name="List_20_1">
                <text:list-item>
                  <text:p text:style-name="List_20_1_Content"> <text:a xlink:type="simple" xlink:href="http://www.source.mantrakshar.co.in/doku.php/en/numerical_physics" text:style-name="Internet_20_link" text:visited-style-name="Visited_20_Internet_20_Link"> numerical physics </text:a> </text:p>
                </text:list-item>
                <text:list-item>
                  <text:p text:style-name="List_20_1_Content"> <text:a xlink:type="simple" xlink:href="http://www.source.mantrakshar.co.in/doku.php/en/numerical_chemistry" text:style-name="Internet_20_link" text:visited-style-name="Visited_20_Internet_20_Link"> numerical chemistry </text:a> </text:p>
                </text:list-item>
                <text:list-item>
                  <text:p text:style-name="List_20_1_Content"> <text:a xlink:type="simple" xlink:href="http://www.source.mantrakshar.co.in/doku.php/en/numerical_biology" text:style-name="Internet_20_link" text:visited-style-name="Visited_20_Internet_20_Link"> numerical biology </text:a> 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ource.mantrakshar.co.in/doku.php/en/numerical_existence" text:style-name="Internet_20_link" text:visited-style-name="Visited_20_Internet_20_Link"> Numerical Existence </text:a> </text:p>
          <text:list text:style-name="List_20_1">
            <text:list-item>
              <text:p text:style-name="List_20_1_Content"> <text:a xlink:type="simple" xlink:href="http://www.source.mantrakshar.co.in/doku.php/en/basic_numerical_existence" text:style-name="Internet_20_link" text:visited-style-name="Visited_20_Internet_20_Link"> Basic or foundational numerical Existence </text:a></text:p>
              <text:list text:style-name="List_20_1">
                <text:list-item>
                  <text:p text:style-name="List_20_1_Content"> Numerical dimensions </text:p>
                </text:list-item>
                <text:list-item>
                  <text:p text:style-name="List_20_1_Content"> Numerical mass</text:p>
                </text:list-item>
                <text:list-item>
                  <text:p text:style-name="List_20_1_Content"> Numerical  </text:p>
                </text:list-item>
                <text:list-item>
                  <text:p text:style-name="List_20_1_Content"> Numerical substance </text:p>
                </text:list-item>
                <text:list-item>
                  <text:p text:style-name="List_20_1_Content"> Numerical temperature </text:p>
                </text:list-item>
              </text:list>
            </text:list-item>
            <text:list-item>
              <text:p text:style-name="List_20_1_Content_Last"> <text:a xlink:type="simple" xlink:href="http://www.source.mantrakshar.co.in/doku.php/en/derived_numerical_existence" text:style-name="Internet_20_link" text:visited-style-name="Visited_20_Internet_20_Link"> Derived numerical Existence </text:a></text:p>
            </text:list-item>
          </text:list>
        </text:list-item>
      </text:list>
      <text:h text:style-name="Heading_20_2" text:outline-level="2"><text:bookmark-start text:name="__RefHeading___definite_known_2"/><text:bookmark-start text:name="definite_known"/>DEFINITE KNOWN<text:bookmark-end text:name="__RefHeading___definite_known_2"/><text:bookmark-end text:name="definite_known"/></text:h>
      <text:list text:style-name="List_20_1" text:continue-numbering="false">
        <text:list-item>
          <text:p text:style-name="List_20_1_Content_First"> Mathematical constants</text:p>
        </text:list-item>
        <text:list-item>
          <text:p text:style-name="List_20_1_Content"> Pi </text:p>
        </text:list-item>
        <text:list-item>
          <text:p text:style-name="List_20_1_Content"> speed of   </text:p>
        </text:list-item>
        <text:list-item>
          <text:p text:style-name="List_20_1_Content_Last"> acceleration due to gravity </text:p>
        </text:list-item>
      </text:list>
      <text:h text:style-name="Heading_20_2" text:outline-level="2"><text:bookmark-start text:name="__RefHeading___definite_unknown_3"/><text:bookmark-start text:name="definite_unknown"/>DEFINITE UNKNOWN<text:bookmark-end text:name="__RefHeading___definite_unknown_3"/><text:bookmark-end text:name="definite_unknown"/></text:h>
      <text:h text:style-name="Heading_20_3" text:outline-level="3"><text:bookmark-start text:name="__RefHeading___definite_unknown_basic_4"/><text:bookmark-start text:name="definite_unknown_basic"/>DEFINITE UNKNOWN BASIC<text:bookmark-end text:name="__RefHeading___definite_unknown_basic_4"/><text:bookmark-end text:name="definite_unknown_basic"/></text:h>
      <text:h text:style-name="Heading_20_3" text:outline-level="3"><text:bookmark-start text:name="__RefHeading___definite_unknown_derived_5"/><text:bookmark-start text:name="definite_unknown_derived"/>DEFINITE UNKNOWN DERIVED<text:bookmark-end text:name="__RefHeading___definite_unknown_derived_5"/><text:bookmark-end text:name="definite_unknown_derived"/></text:h>
      <text:h text:style-name="Heading_20_4" text:outline-level="4"><text:bookmark-start text:name="__RefHeading___configurational_or_mathematical_expressions_6"/><text:bookmark-start text:name="configurational_or_mathematical_expressions"/>CONFIGURATIONAL OR MATHEMATICAL EXPRESSIONS<text:bookmark-end text:name="__RefHeading___configurational_or_mathematical_expressions_6"/><text:bookmark-end text:name="configurational_or_mathematical_expressions"/></text:h>
      <text:list text:style-name="List_20_1" text:continue-numbering="false">
        <text:list-item>
          <text:p text:style-name="List_20_1_Content_First"> Reference to dimensions , equations of dimensions </text:p>
          <text:list text:style-name="List_20_1">
            <text:list-item>
              <text:p text:style-name="List_20_1_Content"> Algebraic equations in space </text:p>
              <text:list text:style-name="List_20_1">
                <text:list-item>
                  <text:p text:style-name="List_20_1_Content"> positional coordinates </text:p>
                  <text:list text:style-name="List_20_1">
                    <text:list-item>
                      <text:p text:style-name="List_20_1_Content"> equations of line </text:p>
                    </text:list-item>
                    <text:list-item>
                      <text:p text:style-name="List_20_1_Content"> equations of circle </text:p>
                    </text:list-item>
                  </text:list>
                </text:list-item>
              </text:list>
            </text:list-item>
            <text:list-item>
              <text:p text:style-name="List_20_1_Content"> Geometrical Formulas in space </text:p>
              <text:list text:style-name="List_20_1">
                <text:list-item>
                  <text:p text:style-name="List_20_1_Content"> geometrical formulas of shapes </text:p>
                </text:list-item>
              </text:list>
            </text:list-item>
            <text:list-item>
              <text:p text:style-name="List_20_1_Content"> Trigonometry</text:p>
            </text:list-item>
          </text:list>
        </text:list-item>
        <text:list-item>
          <text:p text:style-name="List_20_1_Content"> Equations of  </text:p>
        </text:list-item>
        <text:list-item>
          <text:p text:style-name="List_20_1_Content"> Equations of  </text:p>
        </text:list-item>
        <text:list-item>
          <text:p text:style-name="List_20_1_Content_Last"> Equations of motion with respect to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0::00:24</meta:creation-date>
    <dc:creator>Generated</dc:creator>
    <dc:date>2025-05-17T00::00:24</dc:date>
    <dc:language>en-US</dc:language>
    <meta:editing-cycles>1</meta:editing-cycles>
    <meta:editing-duration>PT0S</meta:editing-duration>
    <dc:title>en:numerical_language</dc:title>
  </office:meta>
</office:document-meta>
</file>