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othing"/><text:bookmark-start text:name="__RefHeading___negation_in_space_and_position_1"/><text:bookmark-start text:name="negation_in_space_and_position"/>NEGATION IN SPACE AND POSITION<text:bookmark-end text:name="__RefHeading___negation_in_space_and_position_1"/><text:bookmark-end text:name="negation_in_space_and_position"/></text:h>
      <text:list text:style-name="List_20_1" text:continue-numbering="false">
        <text:list-item>
          <text:p text:style-name="List_20_1_Content_First"> negation of possession </text:p>
          <text:list text:style-name="List_20_1">
            <text:list-item>
              <text:p text:style-name="List_20_1_Content"> Without </text:p>
            </text:list-item>
          </text:list>
        </text:list-item>
        <text:list-item>
          <text:p text:style-name="List_20_1_Content"> negation of presence </text:p>
          <text:list text:style-name="List_20_1">
            <text:list-item>
              <text:p text:style-name="List_20_1_Content_Last"> delete , erase , non-existence , absent  , diminish , remove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00::09:01</meta:creation-date>
    <dc:creator>Generated</dc:creator>
    <dc:date>2025-05-17T00::09:01</dc:date>
    <dc:language>en-US</dc:language>
    <meta:editing-cycles>1</meta:editing-cycles>
    <meta:editing-duration>PT0S</meta:editing-duration>
    <dc:title>en:nothing</dc:title>
  </office:meta>
</office:document-meta>
</file>