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est:logic"/><text:bookmark-start text:name="__RefHeading___nestlogic_1"/><text:bookmark-start text:name="nestlogic"/>NEST:LOGIC<text:bookmark-end text:name="__RefHeading___nestlogic_1"/><text:bookmark-end text:name="nestlogic"/></text:h>
      <text:h text:style-name="Heading_20_1" text:outline-level="1"><text:bookmark-start text:name="__RefHeading___logic_2"/><text:bookmark-start text:name="logic"/>LOGIC<text:bookmark-end text:name="__RefHeading___logic_2"/><text:bookmark-end text:name="logic"/></text:h>
      <text:list text:style-name="List_20_1" text:continue-numbering="false">
        <text:list-item>
          <text:p text:style-name="LastListParagraph_List_20_1_Content_First"> <text:a xlink:type="simple" xlink:href="http://www.source.mantrakshar.co.in/doku.php/en/logical_language" text:style-name="Internet_20_link" text:visited-style-name="Visited_20_Internet_20_Link">Logical Language</text:a></text:p>
        </text:list-item>
      </text:list>
      <text:list text:style-name="List_20_1" text:continue-numbering="false">
        <text:list-item>
          <text:p text:style-name="List_20_1_Content_First"> Logic constants and variables ( words ) </text:p>
          <text:list text:style-name="List_20_1">
            <text:list-item>
              <text:p text:style-name="List_20_1_Content"> <text:a xlink:type="simple" xlink:href="http://www.source.mantrakshar.co.in/doku.php/en/symbols/logic_symbols" text:style-name="Internet_20_link" text:visited-style-name="Visited_20_Internet_20_Link"> logic symbols </text:a> </text:p>
            </text:list-item>
            <text:list-item>
              <text:p text:style-name="List_20_1_Content"> <text:a xlink:type="simple" xlink:href="http://www.source.mantrakshar.co.in/doku.php/en/symbols/logic/word_reasoning" text:style-name="Internet_20_link" text:visited-style-name="Visited_20_Internet_20_Link"> Logic reasoning ( word reasoning ) </text:a> </text:p>
            </text:list-item>
          </text:list>
        </text:list-item>
        <text:list-item>
          <text:p text:style-name="List_20_1_Content"> <text:a xlink:type="simple" xlink:href="http://www.source.mantrakshar.co.in/doku.php/en/symbol/logic/order" text:style-name="Internet_20_link" text:visited-style-name="Visited_20_Internet_20_Link"> Logical sentences </text:a> </text:p>
        </text:list-item>
        <text:list-item>
          <text:p text:style-name="List_20_1_Content"> <text:a xlink:type="simple" xlink:href="http://www.source.mantrakshar.co.in/doku.php/en/symbol/logic/paragraphs" text:style-name="Internet_20_link" text:visited-style-name="Visited_20_Internet_20_Link"> logical form (paragraphs) </text:a> </text:p>
          <text:list text:style-name="List_20_1">
            <text:list-item>
              <text:p text:style-name="List_20_1_Content_Last"> <text:a xlink:type="simple" xlink:href="http://www.source.mantrakshar.co.in/doku.php/en/symbol/logic/sentence_reasoning" text:style-name="Internet_20_link" text:visited-style-name="Visited_20_Internet_20_Link"> Logic sentence reasoning </text:a> </text:p>
            </text:list-item>
          </text:list>
        </text:list-item>
      </text:list>
      <text:list text:style-name="List_20_1" text:continue-numbering="false">
        <text:list-item>
          <text:p text:style-name="List_20_1_Content_First"> <text:a xlink:type="simple" xlink:href="http://www.source.mantrakshar.co.in/doku.php/en/sound_symbolism" text:style-name="Internet_20_link" text:visited-style-name="Visited_20_Internet_20_Link"> Sound symbolism </text:a></text:p>
        </text:list-item>
        <text:list-item>
          <text:p text:style-name="List_20_1_Content_Last"> <text:a xlink:type="simple" xlink:href="http://www.source.mantrakshar.co.in/doku.php/en/mantrakshar_logic" text:style-name="Internet_20_link" text:visited-style-name="Visited_20_Internet_20_Link"> mantrakshar logic </text:a></text:p>
        </text:list-item>
      </text:list>
      <text:p text:style-name="Text_20_body">Logic is the study of correct reasoning. It includes both formal and informal logic. Formal logic is the study of deductively valid inferences or logical truths. It examines how conclusions follow from premises due to the structure of arguments alone, independent of their topic and content. Informal logic is associated with informal fallacies, critical thinking, and argumentation theory. Informal logic examines arguments expressed in natural  while formal logic uses formal . </text:p>
      <text:list text:style-name="List_20_1" text:continue-numbering="false">
        <text:list-item>
          <text:p text:style-name="List_20_1_Content_First"> <text:a xlink:type="simple" xlink:href="http://www.source.mantrakshar.co.in/doku.php/en/formal_logic" text:style-name="Internet_20_link" text:visited-style-name="Visited_20_Internet_20_Link"> Formal logic or symbolic logic </text:a></text:p>
          <text:list text:style-name="List_20_1">
            <text:list-item>
              <text:p text:style-name="List_20_1_Content"> <text:a xlink:type="simple" xlink:href="http://www.source.mantrakshar.co.in/doku.php/en/mathematical_logic" text:style-name="Internet_20_link" text:visited-style-name="Visited_20_Internet_20_Link"> Mathematical logic </text:a></text:p>
            </text:list-item>
            <text:list-item>
              <text:p text:style-name="List_20_1_Content"> <text:a xlink:type="simple" xlink:href="http://www.source.mantrakshar.co.in/doku.php/en/predicate_logic" text:style-name="Internet_20_link" text:visited-style-name="Visited_20_Internet_20_Link"> Predicate logic </text:a></text:p>
            </text:list-item>
            <text:list-item>
              <text:p text:style-name="List_20_1_Content"> <text:a xlink:type="simple" xlink:href="http://www.source.mantrakshar.co.in/doku.php/en/propositional_logic" text:style-name="Internet_20_link" text:visited-style-name="Visited_20_Internet_20_Link"> Propositional logic </text:a></text:p>
            </text:list-item>
          </text:list>
        </text:list-item>
        <text:list-item>
          <text:p text:style-name="List_20_1_Content"> <text:a xlink:type="simple" xlink:href="http://www.source.mantrakshar.co.in/doku.php/en/informal_logic" text:style-name="Internet_20_link" text:visited-style-name="Visited_20_Internet_20_Link"> Informal logic </text:a></text:p>
          <text:list text:style-name="List_20_1">
            <text:list-item>
              <text:p text:style-name="List_20_1_Content"> <text:a xlink:type="simple" xlink:href="http://www.source.mantrakshar.co.in/doku.php/en/informal_fallacy" text:style-name="Internet_20_link" text:visited-style-name="Visited_20_Internet_20_Link"> Informal fallacy </text:a></text:p>
            </text:list-item>
            <text:list-item>
              <text:p text:style-name="List_20_1_Content"> <text:a xlink:type="simple" xlink:href="http://www.source.mantrakshar.co.in/doku.php/en/critical_thinking" text:style-name="Internet_20_link" text:visited-style-name="Visited_20_Internet_20_Link"> Critical thinking </text:a></text:p>
            </text:list-item>
            <text:list-item>
              <text:p text:style-name="List_20_1_Content"> <text:a xlink:type="simple" xlink:href="http://www.source.mantrakshar.co.in/doku.php/en/argumentation_theory" text:style-name="Internet_20_link" text:visited-style-name="Visited_20_Internet_20_Link"> Argumentation theory </text:a></text:p>
            </text:list-item>
            <text:list-item>
              <text:p text:style-name="List_20_1_Content_Last"> Rationality </text:p>
            </text:list-item>
          </text:list>
        </text:list-item>
      </text:list>
      <text:list text:style-name="List_20_1" text:continue-numbering="false">
        <text:list-item>
          <text:p text:style-name="List_20_1_Content_First"> formal logic uses formal . </text:p>
        </text:list-item>
        <text:list-item>
          <text:p text:style-name="List_20_1_Content_Last"> Informal logic uses natural .</text:p>
        </text:list-item>
      </text:list>
      <text:list text:style-name="List_20_1" text:continue-numbering="false">
        <text:list-item>
          <text:p text:style-name="List_20_1_Content_First"> Logic </text:p>
          <text:list text:style-name="List_20_1">
            <text:list-item>
              <text:p text:style-name="List_20_1_Content"> someway </text:p>
            </text:list-item>
            <text:list-item>
              <text:p text:style-name="List_20_1_Content"> no way </text:p>
            </text:list-item>
            <text:list-item>
              <text:p text:style-name="List_20_1_Content"> everyway </text:p>
            </text:list-item>
            <text:list-item>
              <text:p text:style-name="List_20_1_Content"> anyway </text:p>
            </text:list-item>
            <text:list-item>
              <text:p text:style-name="List_20_1_Content_Last"> which way </text:p>
            </text:list-item>
          </text:list>
        </text:list-item>
      </text:list>
      <text:h text:style-name="Heading_20_1" text:outline-level="1"><text:bookmark-start text:name="__RefHeading___logic_3"/><text:bookmark-start text:name="logic1"/>LOGIC<text:bookmark-end text:name="__RefHeading___logic_3"/><text:bookmark-end text:name="logic1"/></text:h>
      <text:list text:style-name="List_20_1" text:continue-numbering="false">
        <text:list-item>
          <text:p text:style-name="List_20_1_Content_First"> <text:a xlink:type="simple" xlink:href="http://www.source.mantrakshar.co.in/doku.php/disambiguation/and" text:style-name="Internet_20_link" text:visited-style-name="Visited_20_Internet_20_Link"> and  </text:a></text:p>
        </text:list-item>
        <text:list-item>
          <text:p text:style-name="List_20_1_Content"> <text:a xlink:type="simple" xlink:href="http://www.source.mantrakshar.co.in/doku.php/en/before" text:style-name="Internet_20_link" text:visited-style-name="Visited_20_Internet_20_Link"> before </text:a> </text:p>
        </text:list-item>
        <text:list-item>
          <text:p text:style-name="List_20_1_Content"> <text:a xlink:type="simple" xlink:href="http://www.source.mantrakshar.co.in/doku.php/en/after" text:style-name="Internet_20_link" text:visited-style-name="Visited_20_Internet_20_Link"> after </text:a></text:p>
        </text:list-item>
        <text:list-item>
          <text:p text:style-name="List_20_1_Content"> <text:a xlink:type="simple" xlink:href="http://www.source.mantrakshar.co.in/doku.php/en/with" text:style-name="Internet_20_link" text:visited-style-name="Visited_20_Internet_20_Link"> with </text:a></text:p>
        </text:list-item>
        <text:list-item>
          <text:p text:style-name="List_20_1_Content"> <text:a xlink:type="simple" xlink:href="http://www.source.mantrakshar.co.in/doku.php/en/without" text:style-name="Internet_20_link" text:visited-style-name="Visited_20_Internet_20_Link"> without </text:a></text:p>
        </text:list-item>
        <text:list-item>
          <text:p text:style-name="List_20_1_Content"> <text:a xlink:type="simple" xlink:href="http://www.source.mantrakshar.co.in/doku.php/en/many" text:style-name="Internet_20_link" text:visited-style-name="Visited_20_Internet_20_Link"> many </text:a> </text:p>
        </text:list-item>
        <text:list-item>
          <text:p text:style-name="List_20_1_Content"> <text:a xlink:type="simple" xlink:href="http://www.source.mantrakshar.co.in/doku.php/en/few" text:style-name="Internet_20_link" text:visited-style-name="Visited_20_Internet_20_Link"> few </text:a> </text:p>
        </text:list-item>
        <text:list-item>
          <text:p text:style-name="List_20_1_Content"> <text:a xlink:type="simple" xlink:href="http://www.source.mantrakshar.co.in/doku.php/en/self_start" text:style-name="Internet_20_link" text:visited-style-name="Visited_20_Internet_20_Link"> self start </text:a> </text:p>
        </text:list-item>
        <text:list-item>
          <text:p text:style-name="List_20_1_Content_Last"> <text:a xlink:type="simple" xlink:href="http://www.source.mantrakshar.co.in/doku.php/en/self_reference" text:style-name="Internet_20_link" text:visited-style-name="Visited_20_Internet_20_Link"> self reference </text:a>  </text:p>
        </text:list-item>
      </text:list>
      <text:list text:style-name="List_20_1" text:continue-numbering="false">
        <text:list-item>
          <text:p text:style-name="List_20_1_Content_First"> <text:a xlink:type="simple" xlink:href="http://www.source.mantrakshar.co.in/doku.php/en/category" text:style-name="Internet_20_link" text:visited-style-name="Visited_20_Internet_20_Link"> category </text:a> , Some or All , Kinds of things, whether One kind, or All kinds.</text:p>
          <text:list text:style-name="List_20_1">
            <text:list-item>
              <text:p text:style-name="List_20_1_Content"> <text:a xlink:type="simple" xlink:href="http://www.source.mantrakshar.co.in/doku.php/en/particular" text:style-name="Internet_20_link" text:visited-style-name="Visited_20_Internet_20_Link"> PARTICULARITY </text:a> </text:p>
              <text:list text:style-name="List_20_1">
                <text:list-item>
                  <text:p text:style-name="List_20_1_Content"> bare particular </text:p>
                </text:list-item>
              </text:list>
            </text:list-item>
            <text:list-item>
              <text:p text:style-name="List_20_1_Content"> <text:a xlink:type="simple" xlink:href="http://www.source.mantrakshar.co.in/doku.php/en/universal" text:style-name="Internet_20_link" text:visited-style-name="Visited_20_Internet_20_Link"> VNIVERSALITY </text:a></text:p>
              <text:list text:style-name="List_20_1">
                <text:list-item>
                  <text:p text:style-name="List_20_1_Content_Last"> GENERAL , COMMON  </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2::23:29</meta:creation-date>
    <dc:creator>Generated</dc:creator>
    <dc:date>2025-05-14T12::23:29</dc:date>
    <dc:language>en-US</dc:language>
    <meta:editing-cycles>1</meta:editing-cycles>
    <meta:editing-duration>PT0S</meta:editing-duration>
    <dc:title>en:nest:logic</dc:title>
  </office:meta>
</office:document-meta>
</file>