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gative_one"/><text:bookmark-start text:name="__RefHeading___negative_one_1"/><text:bookmark-start text:name="negative_one"/>NEGATIVE ONE<text:bookmark-end text:name="__RefHeading___negative_one_1"/><text:bookmark-end text:name="negative_one"/></text:h>
      <text:list text:style-name="List_20_1" text:continue-numbering="false">
        <text:list-item>
          <text:p text:style-name="List_20_1_Content_First"> Negative ones </text:p>
          <text:list text:style-name="List_20_1">
            <text:list-item>
              <text:p text:style-name="List_20_1_Content"> Negative once ( destruction ) or towards nothingness </text:p>
            </text:list-item>
            <text:list-item>
              <text:p text:style-name="List_20_1_Content"> Last </text:p>
            </text:list-item>
            <text:list-item>
              <text:p text:style-name="List_20_1_Content"> Negative oneness </text:p>
            </text:list-item>
            <text:list-item>
              <text:p text:style-name="List_20_1_Content"> Lowest  negative </text:p>
            </text:list-item>
            <text:list-item>
              <text:p text:style-name="List_20_1_Content"> Lowest category or species </text:p>
            </text:list-item>
            <text:list-item>
              <text:p text:style-name="List_20_1_Content_Last"> <text:a xlink:type="simple" xlink:href="http://www.source.mantrakshar.co.in/doku.php/en/last_arrows" text:style-name="Internet_20_link" text:visited-style-name="Visited_20_Internet_20_Link"> last arrows 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51:42</meta:creation-date>
    <dc:creator>Generated</dc:creator>
    <dc:date>2025-05-14T09::51:42</dc:date>
    <dc:language>en-US</dc:language>
    <meta:editing-cycles>1</meta:editing-cycles>
    <meta:editing-duration>PT0S</meta:editing-duration>
    <dc:title>en:negative_one</dc:title>
  </office:meta>
</office:document-meta>
</file>