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natural_domain"/><text:bookmark-start text:name="__RefHeading___natural_hyper_domains_1"/><text:bookmark-start text:name="natural_hyper_domains"/>NATURAL HYPER DOMAINS<text:bookmark-end text:name="__RefHeading___natural_hyper_domains_1"/><text:bookmark-end text:name="natural_hyper_domains"/></text:h>
      <text:list text:style-name="List_20_1" text:continue-numbering="false">
        <text:list-item>
          <text:p text:style-name="LastListParagraph_List_20_1_Content_First"> Biomolecular , organelles , supramolecular compounds , vitamins , corporeal , vegetative</text:p>
        </text:list-item>
      </text:list>
      <text:list text:style-name="List_20_1" text:continue-numbering="false">
        <text:list-item>
          <text:p text:style-name="List_20_1_Content_First"> Natural hyper domains </text:p>
          <text:list text:style-name="List_20_1">
            <text:list-item>
              <text:p text:style-name="List_20_1_Content"> <text:a xlink:type="simple" xlink:href="http://www.source.mantrakshar.co.in/doku.php/en/animated_nature_verse" text:style-name="Internet_20_link" text:visited-style-name="Visited_20_Internet_20_Link"> animated nature verse </text:a></text:p>
              <text:list text:style-name="List_20_1">
                <text:list-item>
                  <text:p text:style-name="List_20_1_Content"> <text:a xlink:type="simple" xlink:href="http://www.source.mantrakshar.co.in/doku.php/en/biomolecular_verse" text:style-name="Internet_20_link" text:visited-style-name="Visited_20_Internet_20_Link"> biomolecular verse </text:a></text:p>
                </text:list-item>
              </text:list>
            </text:list-item>
            <text:list-item>
              <text:p text:style-name="List_20_1_Content"> <text:a xlink:type="simple" xlink:href="http://www.source.mantrakshar.co.in/doku.php/en/inanimated_nature_verse" text:style-name="Internet_20_link" text:visited-style-name="Visited_20_Internet_20_Link"> inanimated nature verse </text:a> </text:p>
              <text:list text:style-name="List_20_1">
                <text:list-item>
                  <text:p text:style-name="List_20_1_Content_Last"> <text:a xlink:type="simple" xlink:href="http://www.source.mantrakshar.co.in/doku.php/en/inanimate_matter_theory" text:style-name="Internet_20_link" text:visited-style-name="Visited_20_Internet_20_Link"> Inanimate matter theory </text:a> 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natural_materials_2"/><text:bookmark-start text:name="natural_materials"/>NATURAL MATERIALS<text:bookmark-end text:name="__RefHeading___natural_materials_2"/><text:bookmark-end text:name="natural_material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09::51:47</meta:creation-date>
    <dc:creator>Generated</dc:creator>
    <dc:date>2025-05-14T09::51:47</dc:date>
    <dc:language>en-US</dc:language>
    <meta:editing-cycles>1</meta:editing-cycles>
    <meta:editing-duration>PT0S</meta:editing-duration>
    <dc:title>en:natural_domain</dc:title>
  </office:meta>
</office:document-meta>
</file>