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rative_pronouns"/><text:bookmark-start text:name="__RefHeading___narrative_pronouns_1"/><text:bookmark-start text:name="narrative_pronouns"/>NARRATIVE PRONOUNS<text:bookmark-end text:name="__RefHeading___narrative_pronouns_1"/><text:bookmark-end text:name="narrative_pronou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36:17</meta:creation-date>
    <dc:creator>Generated</dc:creator>
    <dc:date>2025-05-14T11::36:17</dc:date>
    <dc:language>en-US</dc:language>
    <meta:editing-cycles>1</meta:editing-cycles>
    <meta:editing-duration>PT0S</meta:editing-duration>
    <dc:title>en:narrative_pronouns</dc:title>
  </office:meta>
</office:document-meta>
</file>