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mysicspirit"/><text:bookmark-start text:name="__RefHeading___mystic_spirit_1"/><text:bookmark-start text:name="mystic_spirit"/>MYSTIC SPIRIT<text:bookmark-end text:name="__RefHeading___mystic_spirit_1"/><text:bookmark-end text:name="mystic_spirit"/></text:h>
      <text:list text:style-name="List_20_1" text:continue-numbering="false">
        <text:list-item>
          <text:p text:style-name="List_20_1_Content_First"> <text:a xlink:type="simple" xlink:href="http://www.source.mantrakshar.co.in/doku.php/en/soul_spirit" text:style-name="Internet_20_link" text:visited-style-name="Visited_20_Internet_20_Link"> Soul spirit or soul powers and abilities  </text:a></text:p>
          <text:list text:style-name="List_20_1">
            <text:list-item>
              <text:p text:style-name="List_20_1_Content"> <text:a xlink:type="simple" xlink:href="http://www.source.mantrakshar.co.in/doku.php/en/soul_spirit_states" text:style-name="Internet_20_link" text:visited-style-name="Visited_20_Internet_20_Link"> Soul spirit states </text:a></text:p>
            </text:list-item>
            <text:list-item>
              <text:p text:style-name="List_20_1_Content"> <text:a xlink:type="simple" xlink:href="http://www.source.mantrakshar.co.in/doku.php/en/soul_spirit_karmas" text:style-name="Internet_20_link" text:visited-style-name="Visited_20_Internet_20_Link"> Soul spirit karmas </text:a></text:p>
            </text:list-item>
            <text:list-item>
              <text:p text:style-name="List_20_1_Content"> <text:a xlink:type="simple" xlink:href="http://www.source.mantrakshar.co.in/doku.php/en/soul_spirit_abilities" text:style-name="Internet_20_link" text:visited-style-name="Visited_20_Internet_20_Link"> Soul spirit abilities </text:a></text:p>
            </text:list-item>
            <text:list-item>
              <text:p text:style-name="List_20_1_Content"> <text:a xlink:type="simple" xlink:href="http://www.source.mantrakshar.co.in/doku.php/en/spirit_behavior" text:style-name="Internet_20_link" text:visited-style-name="Visited_20_Internet_20_Link"> Spirit behavior </text:a></text:p>
            </text:list-item>
            <text:list-item>
              <text:p text:style-name="List_20_1_Content_Last"> <text:a xlink:type="simple" xlink:href="http://www.source.mantrakshar.co.in/doku.php/en/spiritual_arts" text:style-name="Internet_20_link" text:visited-style-name="Visited_20_Internet_20_Link"> spiritual arts 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06::30:37</meta:creation-date>
    <dc:creator>Generated</dc:creator>
    <dc:date>2025-05-14T06::30:37</dc:date>
    <dc:language>en-US</dc:language>
    <meta:editing-cycles>1</meta:editing-cycles>
    <meta:editing-duration>PT0S</meta:editing-duration>
    <dc:title>en:mysicspirit</dc:title>
  </office:meta>
</office:document-meta>
</file>