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rphology"/><text:bookmark-start text:name="__RefHeading___morphology_1"/><text:bookmark-start text:name="morphology"/>MORPHOLOGY<text:bookmark-end text:name="__RefHeading___morphology_1"/><text:bookmark-end text:name="morphology"/></text:h>
      <text:list text:style-name="List_20_1" text:continue-numbering="false">
        <text:list-item>
          <text:p text:style-name="List_20_1_Content_First"> Morphology (archaeology), study of the shapes or forms of artifacts</text:p>
        </text:list-item>
        <text:list-item>
          <text:p text:style-name="List_20_1_Content"> Morphology (astronomy), study of the shape of astronomical objects  as nebulae, galaxies, or other extended objects</text:p>
        </text:list-item>
        <text:list-item>
          <text:p text:style-name="List_20_1_Content"> Morphology (biology), the study of the form or shape of  organism or part thereof</text:p>
        </text:list-item>
        <text:list-item>
          <text:p text:style-name="List_20_1_Content"> Morphology (folkloristics), the structure of narratives  as folk tales</text:p>
        </text:list-item>
        <text:list-item>
          <text:p text:style-name="List_20_1_Content"> River morphology, the field of science dealing with changes of river platform</text:p>
        </text:list-item>
        <text:list-item>
          <text:p text:style-name="List_20_1_Content"> Urban morphology, study of the form, structure, formation and transformation of  settlements</text:p>
        </text:list-item>
        <text:list-item>
          <text:p text:style-name="List_20_1_Content"> Geomorphology, the study of landforms</text:p>
        </text:list-item>
        <text:list-item>
          <text:p text:style-name="List_20_1_Content"> Morphology (architecture and engineering), research which is based on theories of two-dimensional and three-dimensional symmetries, and then uses these geometries for planning buildings and structures</text:p>
        </text:list-item>
        <text:list-item>
          <text:p text:style-name="List_20_1_Content_Last"> In chemistry and materials science, the study of allotropes, isomers, or material polymorph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3:25</meta:creation-date>
    <dc:creator>Generated</dc:creator>
    <dc:date>2025-05-14T19::33:25</dc:date>
    <dc:language>en-US</dc:language>
    <meta:editing-cycles>1</meta:editing-cycles>
    <meta:editing-duration>PT0S</meta:editing-duration>
    <dc:title>en:morphology</dc:title>
  </office:meta>
</office:document-meta>
</file>