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dels:flow"/><text:bookmark-start text:name="__RefHeading___models_flow_1"/><text:bookmark-start text:name="models_flow"/>MODELS (FLOW )<text:bookmark-end text:name="__RefHeading___models_flow_1"/><text:bookmark-end text:name="models_flow"/></text:h>
      <text:list text:style-name="List_20_1" text:continue-numbering="false">
        <text:list-item>
          <text:p text:style-name="List_20_1_Content_First"> <text:a xlink:type="simple" xlink:href="http://www.source.mantrakshar.co.in/doku.php/en/materialistic_cause_and_effects" text:style-name="Internet_20_link" text:visited-style-name="Visited_20_Internet_20_Link"> study of Materialistic causes and effects </text:a> </text:p>
        </text:list-item>
        <text:list-item>
          <text:p text:style-name="List_20_1_Content"> <text:a xlink:type="simple" xlink:href="http://www.source.mantrakshar.co.in/doku.php/en/material_source_path_and_goal" text:style-name="Internet_20_link" text:visited-style-name="Visited_20_Internet_20_Link"> study of materials source , path and goals </text:a></text:p>
        </text:list-item>
        <text:list-item>
          <text:p text:style-name="List_20_1_Content"> <text:a xlink:type="simple" xlink:href="http://www.source.mantrakshar.co.in/doku.php/en/materialistic_interactions" text:style-name="Internet_20_link" text:visited-style-name="Visited_20_Internet_20_Link"> Materials interactions </text:a></text:p>
        </text:list-item>
        <text:list-item>
          <text:p text:style-name="List_20_1_Content"> <text:a xlink:type="simple" xlink:href="http://www.source.mantrakshar.co.in/doku.php/en/materialistic_flow" text:style-name="Internet_20_link" text:visited-style-name="Visited_20_Internet_20_Link"> Materialistic flow </text:a></text:p>
        </text:list-item>
        <text:list-item>
          <text:p text:style-name="List_20_1_Content_Last"> <text:a xlink:type="simple" xlink:href="http://www.source.mantrakshar.co.in/doku.php/en/materalistic_comparate_actions" text:style-name="Internet_20_link" text:visited-style-name="Visited_20_Internet_20_Link"> Materialistic comparate actions </text:a></text:p>
        </text:list-item>
      </text:list>
      <text:h text:style-name="Heading_20_2" text:outline-level="2"><text:bookmark-start text:name="__RefHeading___study_of_flow_2"/><text:bookmark-start text:name="study_of_flow"/>STUDY OF FLOW<text:bookmark-end text:name="__RefHeading___study_of_flow_2"/><text:bookmark-end text:name="study_of_flow"/></text:h>
      <text:list text:style-name="List_20_1" text:continue-numbering="false">
        <text:list-item>
          <text:p text:style-name="List_20_1_Content_First"> functions , actions , process and motion</text:p>
        </text:list-item>
        <text:list-item>
          <text:p text:style-name="List_20_1_Content_Last"> ACTION, doe, perform, commit, practise▪ proceeding, function, exercise, at∣chieve, dealing, Act, Fact, Deed, Feat, Exploit, , Prank, Trick, play the Part.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action_study" text:style-name="Internet_20_link" text:visited-style-name="Visited_20_Internet_20_Link"> Action </text:a> : The act of doing something (e.g., opening a ). It's the most basic unit of doing. It's the specific instance of something happening.</text:p>
        </text:list-item>
        <text:list-item>
          <text:p text:style-name="List_20_1_Content"> <text:a xlink:type="simple" xlink:href="http://www.source.mantrakshar.co.in/doku.php/en/art_study" text:style-name="Internet_20_link" text:visited-style-name="Visited_20_Internet_20_Link"> Art </text:a> : The use of skill and creativity to express ideas or emotions (e.g., painting, sculpture). Art is subjective and open to interpretation.</text:p>
        </text:list-item>
        <text:list-item>
          <text:p text:style-name="List_20_1_Content"> Event: A single occurrence or happening at a specific . It's a specific moment in .(e.g., the winning touchdown).</text:p>
        </text:list-item>
        <text:list-item>
          <text:p text:style-name="List_20_1_Content"> <text:a xlink:type="simple" xlink:href="http://www.source.mantrakshar.co.in/doku.php/en/function_study" text:style-name="Internet_20_link" text:visited-style-name="Visited_20_Internet_20_Link"> Function </text:a>: The specific purpose or job something is designed to . It's the what something does.  (e.g., the function of a car engine is to power the vehicle).</text:p>
        </text:list-item>
        <text:list-item>
          <text:p text:style-name="List_20_1_Content"> <text:a xlink:type="simple" xlink:href="http://www.source.mantrakshar.co.in/doku.php/en/law_study" text:style-name="Internet_20_link" text:visited-style-name="Visited_20_Internet_20_Link"> study of Laws </text:a> : A fundamental principle that describes a relationship between things and is generally considered unchanging (e.g., the law of gravity).</text:p>
        </text:list-item>
        <text:list-item>
          <text:p text:style-name="List_20_1_Content"> <text:a xlink:type="simple" xlink:href="http://www.source.mantrakshar.co.in/doku.php/en/mechanism_study" text:style-name="Internet_20_link" text:visited-style-name="Visited_20_Internet_20_Link"> Mechanism </text:a> : The internal workings or parts that cause something to function. It's the how something works internally. (e.g., the locking mechanism of a ).</text:p>
        </text:list-item>
        <text:list-item>
          <text:p text:style-name="List_20_1_Content"> <text:a xlink:type="simple" xlink:href="http://www.source.mantrakshar.co.in/doku.php/en/method_study" text:style-name="Internet_20_link" text:visited-style-name="Visited_20_Internet_20_Link"> Method </text:a>: A systematic approach to achieve a specific goal (e.g., the scientific method).</text:p>
        </text:list-item>
        <text:list-item>
          <text:p text:style-name="List_20_1_Content"> <text:a xlink:type="simple" xlink:href="http://www.source.mantrakshar.co.in/doku.php/en/motion_study" text:style-name="Internet_20_link" text:visited-style-name="Visited_20_Internet_20_Link"> Motion </text:a> : The act of changing position over . It's the how something moves. (e.g., the motion of the planets around the ).</text:p>
        </text:list-item>
        <text:list-item>
          <text:p text:style-name="List_20_1_Content"> <text:a xlink:type="simple" xlink:href="http://www.source.mantrakshar.co.in/doku.php/en/operation_study" text:style-name="Internet_20_link" text:visited-style-name="Visited_20_Internet_20_Link"> Operation</text:a> : The act of performing a task or using something (e.g., the operation of a computer program).</text:p>
        </text:list-item>
        <text:list-item>
          <text:p text:style-name="List_20_1_Content"> Phenomena (plural phenomenon): Observable events, experiences, or things that happen (e.g., natural phenomena like lightning strikes).</text:p>
        </text:list-item>
        <text:list-item>
          <text:p text:style-name="List_20_1_Content"> <text:a xlink:type="simple" xlink:href="http://www.source.mantrakshar.co.in/doku.php/en/process_study" text:style-name="Internet_20_link" text:visited-style-name="Visited_20_Internet_20_Link"> study of Processses </text:a> : A series of steps that lead to a specific outcome. It's the ongoing sequence of events. (e.g., the process of photosynthesis).</text:p>
        </text:list-item>
        <text:list-item>
          <text:p text:style-name="List_20_1_Content"> Rule: A specific guideline that dictates what is allowed or not (e.g., traffic rules). Rules can  more flexible than laws.</text:p>
        </text:list-item>
        <text:list-item>
          <text:p text:style-name="List_20_1_Content_Last"> Technique: A specific way of performing  , often involving skill and practice (e.g., the proper pitching technique in baseball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36:40</meta:creation-date>
    <dc:creator>Generated</dc:creator>
    <dc:date>2025-05-14T12::36:40</dc:date>
    <dc:language>en-US</dc:language>
    <meta:editing-cycles>1</meta:editing-cycles>
    <meta:editing-duration>PT0S</meta:editing-duration>
    <dc:title>en:models:flow</dc:title>
  </office:meta>
</office:document-meta>
</file>