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nemonolang"/><text:bookmark-start text:name="__RefHeading___mnemonolang_1"/><text:bookmark-start text:name="mnemonolang"/>MNEMONOLANG<text:bookmark-end text:name="__RefHeading___mnemonolang_1"/><text:bookmark-end text:name="mnemonolang"/></text:h>
      <text:list text:style-name="List_20_1" text:continue-numbering="false">
        <text:list-item>
          <text:p text:style-name="List_20_1_Content_First"> Mnemonophones </text:p>
        </text:list-item>
        <text:list-item>
          <text:p text:style-name="List_20_1_Content"> <text:a xlink:type="simple" xlink:href="http://www.source.mantrakshar.co.in/doku.php/en/mnemonogram" text:style-name="Internet_20_link" text:visited-style-name="Visited_20_Internet_20_Link"> Mnemonogram </text:a> , Mnemonograph ,  of  thought </text:p>
        </text:list-item>
        <text:list-item>
          <text:p text:style-name="List_20_1_Content"> Mnenomic order </text:p>
        </text:list-item>
        <text:list-item>
          <text:p text:style-name="List_20_1_Content"> Mnemonosemantics </text:p>
        </text:list-item>
        <text:list-item>
          <text:p text:style-name="List_20_1_Content_Last"> Mnemonic formation </text:p>
        </text:list-item>
      </text:list>
      <text:list text:style-name="List_20_1" text:continue-numbering="false">
        <text:list-item>
          <text:p text:style-name="List_20_1_Content_First"> Mnemonolang is different and mnemonic formation is the process of formation of a mnemonic symbol which can represent a word </text:p>
          <text:list text:style-name="List_20_1">
            <text:list-item>
              <text:p text:style-name="List_20_1_Content_Last">  +  = cry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16::22:56</meta:creation-date>
    <dc:creator>Generated</dc:creator>
    <dc:date>2025-05-16T16::22:56</dc:date>
    <dc:language>en-US</dc:language>
    <meta:editing-cycles>1</meta:editing-cycles>
    <meta:editing-duration>PT0S</meta:editing-duration>
    <dc:title>en:mnemonolang</dc:title>
  </office:meta>
</office:document-meta>
</file>