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okademy"/><text:bookmark-start text:name="__RefHeading___mnemonokademy_1"/><text:bookmark-start text:name="mnemonokademy"/>MNEMONOKADEMY<text:bookmark-end text:name="__RefHeading___mnemonokademy_1"/><text:bookmark-end text:name="mnemonokademy"/></text:h>
      <text:list text:style-name="List_20_1" text:continue-numbering="false">
        <text:list-item>
          <text:p text:style-name="List_20_1_Content_First"> MNEMONOKADEMY LANGUAGES</text:p>
          <text:list text:style-name="List_20_1">
            <text:list-item>
              <text:p text:style-name="List_20_1_Content"> Mnemonolang </text:p>
              <text:list text:style-name="List_20_1">
                <text:list-item>
                  <text:p text:style-name="List_20_1_Content"> ( Symbolic  ) </text:p>
                </text:list-item>
                <text:list-item>
                  <text:p text:style-name="List_20_1_Content"> simple  </text:p>
                </text:list-item>
              </text:list>
            </text:list-item>
            <text:list-item>
              <text:p text:style-name="List_20_1_Content_Last"> Mental Mathematics and logic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42:20</meta:creation-date>
    <dc:creator>Generated</dc:creator>
    <dc:date>2025-05-14T19::42:20</dc:date>
    <dc:language>en-US</dc:language>
    <meta:editing-cycles>1</meta:editing-cycles>
    <meta:editing-duration>PT0S</meta:editing-duration>
    <dc:title>en:mnemonokademy</dc:title>
  </office:meta>
</office:document-meta>
</file>