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nemonic_link_system"/><text:bookmark-start text:name="__RefHeading___mnemonic_link_system_1"/><text:bookmark-start text:name="mnemonic_link_system"/>MNEMONIC LINK SYSTEM<text:bookmark-end text:name="__RefHeading___mnemonic_link_system_1"/><text:bookmark-end text:name="mnemonic_link_system"/></text:h>
      <text:p text:style-name="Text_20_body">A mnemonic link system, sometimes also known as a chain method, is a method of remembering lists that is based on creating  association between the elements of that list. For example, when memorizing the list (dog, envelope, thirteen, yarn, window), one could  a story about a dog stuck in  envelope, mailed to  unlucky thirteen black cat playing with yarn by the window. It is argued that the story would  easier to remember than the list itself.</text:p>
      <text:p text:style-name="Text_20_body">Another method is to actually link each element of the list with a mental picture of  image that includes two elements in the list that are next to each other. This would form  open doubly linked list which could  traversed at will, backwards or forwards. For example, in the last list one could imagine their dog inside of a giant envelope, then a black cat eating  envelope. The same logic would  used with the rest of the items. The observation that absurd images are easier to remember is known as the Von Restorff effect, although the success of this effect was refuted by several studies (Hock et al. 1978; Einstein 1987), which found that the established connection between the two words is more important than the image's absurdity.</text:p>
      <text:p text:style-name="Text_20_body">In order to access a certain element of the list, one needs to recite the list step by step, much in the same vein as a linked list, in order to get the element from the system.</text:p>
      <text:p text:style-name="Text_20_body">There are three limitations to the link system. The first is that there is no numerical order imposed when memorizing, hence the practitioner cannot immediately determine the numerical position of  item; this can  solved by bundling numerical markers at set points in the chain or using the peg system instead. The second is that if any of the items is forgotten, the entire list may  in jeopardy. The third is the potential for confusing repeated segments of the list, a common problem when memorizing binary digits. This limitation can  resolved either through bundling or by using either the peg system or the method of lo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03::12:27</meta:creation-date>
    <dc:creator>Generated</dc:creator>
    <dc:date>2025-05-14T03::12:27</dc:date>
    <dc:language>en-US</dc:language>
    <meta:editing-cycles>1</meta:editing-cycles>
    <meta:editing-duration>PT0S</meta:editing-duration>
    <dc:title>en:mnemonic_link_system</dc:title>
  </office:meta>
</office:document-meta>
</file>